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reëren van een solarpark op een waterberging Toegangseweg 20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finitief afwijkingsbesluit</text:p>
            <text:p text:style-name="common-al">Burgemeester en wethouders van Gemeente Alphen aan den Rijn maken bekend dat zij een omgevingsvergunning (kenmerk: V2018/623) hebben verleend voor het creëren van solarpark op een waterberging op de locatie Toegangseweg 20 te Boskoop. De omgevingsvergunning is verleend met toepassing van artikel 2.12, eerste lid, sub a, onder 3⁰, juncto artikel 3.10, eerste lid, van de Wet algemene bepalingen omgevingsrecht.</text:p>
            <text:p text:style-name="tussenkopcur">Waarom is een afwijkingsprocedure nodig?</text:p>
            <text:p text:style-name="common-al">Het bestemmingsplan Buitengebied Boskoop is het geldende bestemmingsplan. Op het perceel rust de bestemming Agrarische doeleinden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17 januari 2019 tot en met 27 februari 2019 voor eenieder ter inzage heeft gelegen. Tijdens deze periode is geen zienswijze ingediend.</text:p>
            <text:p text:style-name="tussenkopcur">Ter inzage</text:p>
            <text:p text:style-name="common-al">Vanaf 14 maart 2019 ligt de verleende omgevingsvergunning met identificatienummer NL.IMRO.0484.V2018623BKtoegaw20-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3 maart 2019.</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eëren van een solarpark op een waterberging Toegangseweg 20 te Boskoop</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56</meta:user-defined>
    <meta:user-defined meta:name="OVERHEIDop.StcrtID/DC.identifier">stcrt-2019-1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M 20</meta:user-defined>
    <meta:user-defined meta:name="OVERHEIDop.woonplaats">Boskoop</meta:user-defined>
    <meta:user-defined meta:name="OVERHEIDop.straatnaam">Toega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definitief|exb-2019-13180</meta:user-defined>
    <meta:user-defined meta:name="OVERHEIDop.externeBijlage">Papieren aanvraagformulier|exb-2019-13181</meta:user-defined>
    <meta:user-defined meta:name="OVERHEIDop.externeBijlage">Begeleidende brief aanvraag|exb-2019-13182</meta:user-defined>
    <meta:user-defined meta:name="OVERHEIDop.externeBijlage">Concept-rapport Archeologie|exb-2019-13183</meta:user-defined>
    <meta:user-defined meta:name="OVERHEIDop.externeBijlage">Brief waterberging in combibatie met zonnepanelen|exb-2019-13184</meta:user-defined>
    <meta:user-defined meta:name="OVERHEIDop.externeBijlage">Contract planschade|exb-2019-13185</meta:user-defined>
    <meta:user-defined meta:name="OVERHEIDop.externeBijlage">Kamerbrief stimulering duurzame energie|exb-2019-13186</meta:user-defined>
    <meta:user-defined meta:name="OVERHEIDop.externeBijlage">Ruimtelijke Onderbouwing|exb-2019-13187</meta:user-defined>
    <meta:user-defined meta:name="OVERHEIDop.externeBijlage">Overzichtstekening in kleur solarpark|exb-2019-13188</meta:user-defined>
    <meta:user-defined meta:name="OVERHEIDop.externeBijlage">Kadastrale grens solarpark|exb-2019-13189</meta:user-defined>
    <meta:user-defined meta:name="OVERHEIDop.externeBijlage">Profieltekening zonnepanelen|exb-2019-13190</meta:user-defined>
    <meta:user-defined meta:name="OVERHEIDop.externeBijlage">CTHydrelio Presentation|exb-2019-13191</meta:user-defined>
    <meta:user-defined meta:name="OVERHEIDop.externeBijlage">QCells gegevensblad zonnepaneel|exb-2019-13192</meta:user-defined>
    <meta:user-defined meta:name="OVERHEID.EPSG28992/DC.spatial">105721 456996</meta:user-defined>
    <meta:user-defined meta:name="OVERHEIDop.versieInformatie"/>
  </office:meta>
</office:document-meta>
</file>