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Turbinestraat 13, 1014 AV,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
            <text:p text:style-name="common-al"/>
            <text:p text:style-name="common-al">De ontwerpbeschikking betreft het voornemen tot het weigeren van een tijdelijke vergunning Stadspodium Amsterdam op de locatie Turbinestraat 13 te Amsterdam met een instandhoudingstermijn van 2 jaar, voor het organiseren van evenementen in een open ruimte met gelijk of meer dan 5000 bezoekers per evenementdag (aspecten milieu en gebruiken van gronden of bouwwerken in strijd met een bestemmingsplan).</text:p>
            <text:p text:style-name="common-al"/>
            <text:p text:style-name="common-al"/>
            <text:p text:style-name="common-al"> Aanvrager: Stichting DNA </text:p>
            <text:p text:style-name="common-al">Zaaknummer: 7406185</text:p>
            <text:p text:style-name="common-al">OLO-nummer: 3446189</text:p>
            <text:p text:style-name="common-al"/>
            <text:p text:style-name="common-al">
            <text:span text:style-name="nadrukvet"/>
          </text:p>
            <text:p text:style-name="common-al">
            <text:span text:style-name="nadrukvet">Inzage</text:span>:</text:p>
            <text:p text:style-name="common-al">De ontwerpbeschikking en de bijbehorende stukken liggen met ingang van de dag na publicatie gedurende zes weken digitaal ter inzage op <text:a xlink:href="http://www.odnzkg.nl/" xlink:type="simple">www.odnzkg.nl</text:a> onder bekendmakingen en bij de gemeente Amsterdam, Stadsloket Centrum, bij de afspraken balie van maandag tot en met vrijdag van 8.00 uur tot 17.00 uur, Amstel 1 (Stopera) te Amsterdam. </text:p>
            <text:p text:style-name="common-al"/>
            <text:p text:style-name="common-al">
            <text:span text:style-name="nadrukvet">Zienswijzen</text:span>
          </text:p>
            <text:p text:style-name="common-al">
            <text:span text:style-name="nadrukvet"/> </text:p>
            <text:p text:style-name="common-al">Binnen de inzagetermijn kan een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ontwerpbesluit, Turbinestraat 13, 1014 AV, Amsterdam</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54</meta:user-defined>
    <meta:user-defined meta:name="OVERHEIDop.StcrtID/DC.identifier">stcrt-2019-145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4AV 13</meta:user-defined>
    <meta:user-defined meta:name="OVERHEIDop.woonplaats">Amsterdam</meta:user-defined>
    <meta:user-defined meta:name="OVERHEIDop.straatnaam">Turbin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635 489310</meta:user-defined>
    <meta:user-defined meta:name="OVERHEIDop.versieInformatie"/>
  </office:meta>
</office:document-meta>
</file>