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HOOFDSTRAAT T.H.V. HUISNUMMER 12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71967/137484</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in de Hoofdstraat;</text:p>
            <text:p text:style-name="considerans.al">- dat belanghebbende onlangs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Hoofdstraat t.h.v. huisnummer 123 op te heffen en hiertoe het betreffende verkeersbord E06 en onderbord met kenteken 38-TK-NK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8 febr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HOOFDSTRAAT T.H.V. HUISNUMMER 123 TE LEIDERDORP</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49</meta:user-defined>
    <meta:user-defined meta:name="OVERHEIDop.StcrtID/DC.identifier">stcrt-2019-14549</meta:user-defined>
    <meta:user-defined meta:name="DCTERMS.alternative">Gemeente Leiderdorp - Verkeersbesluit opheffen gereserveerde gehandicaptenparkeerplaats - Hoofdstraat t.h.v. huisnummer 123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AE 123</meta:user-defined>
    <meta:user-defined meta:name="OVERHEIDop.woonplaats">Leiderdorp</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71967/13748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ofdstraat123|exb-2019-13179</meta:user-defined>
    <meta:user-defined meta:name="OVERHEID.EPSG28992/DC.spatial">96123 462160</meta:user-defined>
    <meta:user-defined meta:name="OVERHEIDop.versieInformatie"/>
  </office:meta>
</office:document-meta>
</file>