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IN DE KLAPROOSKAMP T.H.V. DE TOEGANG TOT HUISNUMMER 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4401/145015</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door een bewoner een schriftelijk verzoek is ingediend tot het krijgen van een gereserveerde parkeerplaats voor haar voertuig;</text:p>
            <text:p text:style-name="considerans.al">- dat aan de echtgenoot van de belanghebbende een gehandicaptenparkeerkaart voor passagier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belanghebbende heeft aangegeven dat door medische redenen het niet mogelijk is haar echtgenoot alleen in huis te laten;</text:p>
            <text:p text:style-name="considerans.al">- dat door de parkeerdruk rondom de woning het voorkomt dat belanghebbende zijn auto bij thuiskomst niet kan parkeren binnen een redelijke afstand van de toegang tot zijn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zijn auto in de directe omgeving parkeert en de parkeerdruk dus niet ernstig zal toenemen bij het honoreren van de aanvraag;</text:p>
            <text:p text:style-name="considerans.al">- dat belanghebbende een extra lange parkeerplaats heeft aangevraagd maar dat in overleg is besloten vooralsnog te volstaan met het afkruisen van de ruimte voor een normale parkeerplaats;</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endateerd aan het hoofd van de afdeling Beleid en op 29 januari 2013 gemandateerd aan de coördinator cluster Ruimte van de afdeling Beleid en medewerkers Verkeer;</text:p>
            <text:p text:style-name="considerans.al">- dat er overeenkomstig artikel 24 van het Besluit Administratieve Bepalingen inzake het Wegverkeer (BABW) overleg is gevoerd met de verkeersadviseur van de politie eenheid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aan de Klaprooskamp t.h.v. huisnummer 7 aan te wijzen als gehandicaptenparkeerplaats door het plaatsen van één bord model E06 van Bijlage 1 van het RVV 1990 een en ander conform bijgevoegde plattegrond;</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de aanvrager 69-JDD-6 de parkeerplaats specifiek te bestemmen voor dat voertuig;</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maart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ng. W.</text:span>
            <text:span text:style-name="achternaam">van der Burg</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IN DE KLAPROOSKAMP T.H.V. DE TOEGANG TOT HUISNUMMER 7 TE LEIDERDORP</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45</meta:user-defined>
    <meta:user-defined meta:name="OVERHEIDop.StcrtID/DC.identifier">stcrt-2019-14545</meta:user-defined>
    <meta:user-defined meta:name="DCTERMS.alternative">Gemeente Leiderdorp - Verkeersbesluit aanleg gehandicaptenparkeerplaats - Klaprooskamp t.h.v. de toegang tot huisnummer 7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HA 7</meta:user-defined>
    <meta:user-defined meta:name="OVERHEIDop.woonplaats">Leiderdorp</meta:user-defined>
    <meta:user-defined meta:name="OVERHEIDop.straatnaam">Klaproos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74401/14501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prooskamp 7|exb-2019-13177</meta:user-defined>
    <meta:user-defined meta:name="OVERHEID.EPSG28992/DC.spatial">96728 463930</meta:user-defined>
    <meta:user-defined meta:name="OVERHEIDop.versieInformatie"/>
  </office:meta>
</office:document-meta>
</file>