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3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maart 2019 nr. BOACAT2019/005, strekkende tot aanwijzing van buitengewoon opsporingsambtenaren bij het Landelijk Informatiecentrum Voertuigcriminaliteit</text:h>
      <text:p text:style-name="ifm_p_mt.3.7mm_ifm">De Minister voor Rechtsbescherming,</text:p>
      <text:p text:style-name="ifm_p_mt.3.7mm_ifm">Gelezen het verzoek van manager van Landelijk Informatiecentrum Voertuigcriminaliteit van 22 januari 2019 en de adviezen van de hoofdofficier van justitie bij het Parket CVOM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17, eerste lid, aanhef en onder 2, van de Wet op de economische delicten;</text:p>
      <text:p text:style-name="ifm_p_indent.-5mm_mleft.5mm_ifm">–<text:tab/>de artikelen 16, derde lid, 36, eerste lid, en 41, tweede lid, van het Besluit buitengewoon opsporingsambtenaar;</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een persoon als bedoeld in artikel 2.</text:p>
      <text:h text:style-name="ifm_p_font.bold_mt.5.08mm_page.keep-with-next_ifm" text:outline-level="2">Artikel<text:s/>2<text:s/></text:h>
      <text:p text:style-name="ifm_p_mt.4.23mm_indent.-7mm_mleft.7mm_ifm">1.<text:tab/>De personen, werkzaam in de functie specialist, operationeel analist, data-scientist en forensisch voertuigidentificatie onderzoeker in dienst van het Landelijk Informatiecentrum Voertuigcriminaliteit, zijn aangewezen als buitengewoon opsporingsambtenaar.</text:p>
      <text:p text:style-name="ifm_p_mt.3.7mm_indent.-7mm_mleft.7mm_ifm">2.<text:tab/>De personen, werkzaam in de functie medewerker Intake &amp; Service in dienst van het Landelijk Informatiecentrum Voertuigcriminalite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artikel 1 van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ndent.-7mm_mleft.7mm_ifm">1.<text:tab/>Op grond van dit besluit kunnen maximaal 50 personen als buitengewoon opsporingsambtenaar worden beëdigd.</text:p>
      <text:p text:style-name="ifm_p_mt.3.7mm_indent.-7mm_mleft.7mm_ifm">2.<text:tab/>Aan de buitengewoon opsporingsambtenaren, bedoeld in artikel 2, tweede lid, wordt ontheffing verleend van artikel 16, eerste lid, van het Besluit buitengewoon opsporingsambtenaar voor wat betreft het examenonderdeel Gespreks- en benaderingstechnieken, mits zij het examenonderdeel Rechts- en wetskennis met voldoende resultaat hebben doorlopen.</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Parket CVOM.</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Manager Landelijk Informatiecentrum Voertuigcriminalite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dienst Justis, afdeling V&amp;T, postbus 20300, 2500 EH Den Haag.</text:p>
      <text:h text:style-name="ifm_p_font.bold_mt.5.08mm_page.keep-with-next_ifm" text:outline-level="2">Artikel<text:s/>7<text:s/></text:h>
      <text:p text:style-name="ifm_p_mt.4.23mm_indent.-7mm_mleft.7mm_ifm">1.<text:tab/>Het Besluit buitengewoon opsporingsambtenaar LIV 2017 van 18 oktober 2017, nr. BOACAT2017/071, wordt ingetrokken.</text:p>
      <text:p text:style-name="ifm_p_mt.3.7mm_indent.-7mm_mleft.7mm_ifm">2.<text:tab/>De op naam gestelde akten van beëdiging en de overige benoemingsbescheiden, afgegeven mede op basis van het besluit, genoemd in het eerste lid, worden geacht mede te zijn afgegeven op basis van dit besluit.</text:p>
      <text:p text:style-name="ifm_p_mt.3.7mm_indent.-7mm_mleft.7mm_ifm">3.<text:tab/>Het tweede lid brengt geen wijziging in de resterende looptijd van de in dat lid bedoelde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Landelijk Informatiecentrum Voertuigcriminaliteit 2019.</text:p>
      <text:p text:style-name="ifm_p_font.italic_mt.3.7mm_ifm">
                  Den Haag,
                   11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530</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530</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maart 2019 nr. BOACAT2019/005, strekkende tot aanwijzing van buitengewoon opsporingsambtenaren bij het Landelijk Informatiecentrum Voertuigcriminaliteit</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5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regeling domeinlijsten buitengewoon opsporingsambtenaren</meta:user-defined>
    <meta:user-defined meta:name="DC.source">artikel 17, eerste lid, aanhef en onder 2, van de Wet op de economische delicten</meta:user-defined>
    <meta:user-defined meta:name="DC.source">Beleidsregels buitengewoon opsporingsambtenaar</meta:user-defined>
    <meta:user-defined meta:name="DC.source">artikelen 16, derde lid, 36, eerste lid, en 41, tweede lid, van het Besluit buitengewoon opsporingsambtenaar</meta:user-defined>
    <meta:user-defined meta:name="DC.title">Besluit van de Minister voor Rechtsbescherming van 11 maart 2019 nr. BOACAT2019/005, strekkende tot aanwijzing van buitengewoon opsporingsambtenaren bij het Landelijk Informatiecentrum Voertuigcriminaliteit</meta:user-defined>
    <meta:user-defined meta:name="DCTERMS.alternative"/>
    <meta:user-defined meta:name="DCTERMS.W3CDTF/OVERHEIDop.datumOndertekening">2019-03-11</meta:user-defined>
    <meta:user-defined meta:name="DCTERMS.W3CDTF/DCTERMS.available">2019-03-14</meta:user-defined>
    <meta:user-defined meta:name="OVERHEIDop.Ruimtelijkplan/OVERHEIDop.bekendmakingBetreffendePlan"/>
  </office:meta>
</office:document-meta>
</file>