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Valkstraat 4 Wormer (GPP2019-0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Burgemeester en wethouder van Wormerland</text:span>
              </text:p>
                <text:p text:style-name="al"/>
              </text:list-item>
              <text:list-item text:style-override="id1-3-2-1-1-1-2">
                <text:number/>
                <text:list text:style-name="id1-3-2-1-1-1-2-2">
                  <text:list-item text:style-override="id1-3-2-1-1-1-2-2-1">
                    <text:number>•</text:number>
                    <text:p text:style-name="al">Gelezen het verzoek van de bewoner van het adres Valkstraat 4 Wormer omtrent het verkrijgen van een gehandicaptenparkeerplaats nabij zijn woning;</text:p>
                  </text:list-item>
                  <text:list-item text:style-override="id1-3-2-1-1-1-2-2-2">
                    <text:number>•</text:number>
                    <text:p text:style-name="al">Dat betrokkene zich niet of slechts met grote moeite anders dan over een korte afstand te voet kan voortbewegen;</text:p>
                  </text:list-item>
                  <text:list-item text:style-override="id1-3-2-1-1-1-2-2-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1-2-2-4">
                    <text:number>•</text:number>
                    <text:p text:style-name="al">Dat zij zich conformeren aan het advies van de keuringsarts en derhalve de aanvrager een gemarkeerde parkeerplaats toewijzen;</text:p>
                  </text:list-item>
                  <text:list-item text:style-override="id1-3-2-1-1-1-2-2-5">
                    <text:number>•</text:number>
                    <text:p text:style-name="al">Dat Valkstraat 4 Wormer is gelegen binnen de bebouwde kom en bij de gemeente Wormerland in beheer is;</text:p>
                  </text:list-item>
                  <text:list-item text:style-override="id1-3-2-1-1-1-2-2-6">
                    <text:number>•</text:number>
                    <text:p text:style-name="al">Gelet op het Reglement verkeersregels en verkeerstekens 1990 en het Besluit Administratieve Bepalingen in zake het Wegverkeer;</text:p>
                  </text:list-item>
                  <text:list-item text:style-override="id1-3-2-1-1-1-2-2-7">
                    <text:number>•</text:number>
                    <text:p text:style-name="al">Mede gelet op het delegatiebesluit van de Gemeenteraad.</text:p>
                  </text:list-item>
                </text:list>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Valkstraat 4 Wormer uitsluitend toe te staan met het voertuig voorzien van het op het bord vermelde kenteken.</text:p>
              </text:list-item>
              <text:list-item text:style-override="id1-3-2-2-1-1-2">
                <text:number>II.</text:number>
                <text:p text:style-name="al"> Aan te wijzen als gebruiker van de onder I bedoelde de bewoner van Valkstraat 4 Wormer;</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27-03-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tussenkopvet"/>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7-03-2019:</text:p>
            <text:list text:style-name="id1-3-2-2-1-19">
              <text:list-item text:style-override="id1-3-2-2-1-19-1">
                <text:number>I</text:number>
                <text:p text:style-name="al">Het parkeren op de parkeerplaats ter hoogte van het adres Valkstraat 4 Wormer, uitsluitend toe te staan door de bewoner van het adres, met het voertuig voorzien van het op het bord vermelde kenteken.</text:p>
                <text:p text:style-name="al"/>
              </text:list-item>
              <text:list-item text:style-override="id1-3-2-2-1-19-2">
                <text:number>II.</text:number>
                <text:p text:style-name="al">Dat afschrift van het besluit is gezonden aan de daarvoor in aanmerking komende instanties</text:p>
                <text:p text:style-name="al"/>
              </text:list-item>
              <text:list-item text:style-override="id1-3-2-2-1-19-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27-03-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
              <text:span text:style-name="nadrukvet">Beroep:</text:span>
            </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gehandicaptenparkeerplaats Valkstraat 4 Wormer (GPP2019-003)</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4520</meta:user-defined>
    <meta:user-defined meta:name="OVERHEIDop.StcrtID/DC.identifier">stcrt-2019-14520</meta:user-defined>
    <meta:user-defined meta:name="DCTERMS.alternative">Gemeente Wormerland - Aanleg Gehandicapten Parkeerplaats (GPP)  - Valkstraat 4 Wormer (GPP2019-003)</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CZ 4</meta:user-defined>
    <meta:user-defined meta:name="OVERHEIDop.woonplaats">Wormer</meta:user-defined>
    <meta:user-defined meta:name="OVERHEIDop.straatnaam">Val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9-13167</meta:user-defined>
    <meta:user-defined meta:name="OVERHEID.EPSG28992/DC.spatial">115874 501171</meta:user-defined>
    <meta:user-defined meta:name="OVERHEIDop.versieInformatie"/>
  </office:meta>
</office:document-meta>
</file>