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 Dagen Turks-Nederlands Cultureel Centrum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oor de burgemeester vergunning is verleend voor het organiseren van de open</text:p>
            <text:p text:style-name="common-al">dagen Turks-Nederlands Cultureel Centrum Soest op 6 en 7 april 2019;</text:p>
            <text:p text:style-name="common-al">overwegende dat er een inrijverbod voor bestuurders wordt ingesteld op het parkeerterrein bij de Van Goyenlaan (bij nr. 90) en het Van de Veldeplantsoen;</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text:p>
            <text:p text:style-name="common-al">(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op grond van artikel 15, eerste lid, van de WVW 1994 vereist is om een verkeersbesluit te</text:p>
            <text:p text:style-name="common-al">nemen voor de plaatsing of verwijderen van de in artikel 12 van het BABW genoemde verkeerstekens en ook voor onderborden voor zover daardoor een gebod of verbod ontstaat of wordt gewijzigd;</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 en 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6 april 2019;</text:p>
            <text:p text:style-name="common-al">Besluiten:</text:p>
            <text:p text:style-name="common-al">Vanaf 6 april 2019 11:00 uur tot 7 april 2019 20:00 uur door middel van het plaatsen van bord C01 (gesloten in beide richtingen voor voertuigen, ruiters en geleiders van rij- of trekdieren of vee) van bijlage I van het RVV-90 gesloten voor bestuurders te verklaren het parkeerterrein tussen Van</text:p>
            <text:p text:style-name="common-al">Goyenlaan (bij huisnr. 90) en het Van de Veldeplantsoen.</text:p>
            <text:p text:style-name="last-al">Soest, 6 maart 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en Dagen Turks-Nederlands Cultureel Centrum Soes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02</meta:user-defined>
    <meta:user-defined meta:name="OVERHEIDop.StcrtID/DC.identifier">stcrt-2019-14502</meta:user-defined>
    <meta:user-defined meta:name="DCTERMS.alternative">Gemeente Soest - verkeersbesluit Open dagen Turks-Nederlands Cult. Centrum, Soest, Van Goyenlaan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4XJ 26</meta:user-defined>
    <meta:user-defined meta:name="OVERHEIDop.woonplaats">Soest</meta:user-defined>
    <meta:user-defined meta:name="OVERHEIDop.straatnaam">Van Goyenlaan</meta:user-defined>
    <meta:user-defined meta:name="OVERHEID.PostcodeHuisnummer/OVERHEIDop.postcodeHuisnummer">3764XJ 4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135 465747</meta:user-defined>
    <meta:user-defined meta:name="OVERHEID.EPSG28992/DC.spatial">149160 465679</meta:user-defined>
    <meta:user-defined meta:name="OVERHEIDop.versieInformatie"/>
  </office:meta>
</office:document-meta>
</file>