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elektrische voertuigen openbare ruimte Weg door Jonkerbos, ter hoogte van huisnummer Weg door Jonkerbos 29; intrekking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126413</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at bij besluit van 25 september 2018, kenmerk D180925819 2 parkeervakken aan de Weg door Jonkerbos (westzijde parallelweg), ter hoogte van huisnummer 29 zijn aangewezen als parkeerplaats bestemd voor het opladen van elektrische voertuigen;</text:p>
            <text:p text:style-name="common-al">dat bij nader inzien deze locatie onvoldoende geschikt wordt geacht als parkeerplaats voor het opladen van elektrische voertuigen;</text:p>
            <text:p text:style-name="common-al">dat er daarom wordt afgezien van het aanwijzen van de oplaadplekken op deze locatie en het gewenst is het verkeersbesluit van 25 september 2018, kenmerk D180925819 in te trekken;</text:p>
            <text:p text:style-name="common-al">dat elders in de omgeving naar een beter geschikte plek voor het opladen van elektrische voertuigen gezocht zal worden;</text:p>
            <text:p text:style-name="common-al">dat indien er een nieuwe locatie voor de oplaadplekken voorhanden is, deze parkeerplaatsen middels een nieuw verkeersbesluit zullen worden aangewezen;</text:p>
            <text:p text:style-name="common-al">dat overeenkomstig artikel 24 van het Besluit Administratieve Bepalingen inzake het Wegverkeer overleg heeft plaatsgevonden met de verkeersadviseur van politie-eenheid Oost Nederland, district Gelderland-Zuid;</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n te trekken:</text:p>
            <text:p text:style-name="common-al"/>
            <text:list text:style-name="id1-3-2-2-1-16">
              <text:list-item text:style-override="id1-3-2-2-1-16-1">
                <text:number>-</text:number>
                <text:p text:style-name="al">het besluit van 25 september 2018, kenmerk D180925819 waarbij door plaatsing van borden E4 van bijlage I van het Reglement Verkeersregels en Verkeerstekens 1990, voorzien van een onderbord “uitsluitend voor opladen elektrische voertuigen”, de 2 parkeerplekken aan de Weg door Jonkerbos (westzijde parallelweg), ten noorden van het pand met huisnummer 29 zijn aangewezen als parkeerplaats bestemd voor het opladen van elektrische voertuigen;</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7 maart 2019</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9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9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9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aal elektrische voertuigen openbare ruimte Weg door Jonkerbos, ter hoogte van huisnummer Weg door Jonkerbos 29; intrekking verkeersbeslui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96</meta:user-defined>
    <meta:user-defined meta:name="OVERHEIDop.StcrtID/DC.identifier">stcrt-2019-14496</meta:user-defined>
    <meta:user-defined meta:name="DCTERMS.alternative">Gemeente Nijmegen - Verkeersbesluit intrekking aanwijzing oplaadplek elektrische voertuigen Weg door Jonkerbos - Weg door Jonkerbos 29,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32SX 37</meta:user-defined>
    <meta:user-defined meta:name="OVERHEIDop.woonplaats">Nijmegen</meta:user-defined>
    <meta:user-defined meta:name="OVERHEIDop.straatnaam">Weg door Jonkerb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126413</meta:user-defined>
    <meta:user-defined meta:name="DCTERMS.abstract">Intrekken besluit aanwijzing oplaadplek elektische voertuigen Weg door Jonkerbos, t.h.v. huisnummer 2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intrekken oplaadplek Weg door JBos D190126413|exb-2019-13096</meta:user-defined>
    <meta:user-defined meta:name="OVERHEID.EPSG28992/DC.spatial">185454 424985</meta:user-defined>
    <meta:user-defined meta:name="OVERHEIDop.versieInformatie"/>
  </office:meta>
</office:document-meta>
</file>