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met afwijken bestemmingsplan  Ringdijk 39 te Ter Aar - bouw k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met toepassing van:</text:p>
            <text:p text:style-name="common-al">artikel 2.12, lid 1, sub a, onder 3° van de Wabo (Wet algemene bepalingen omgevingsrecht) voor:</text:p>
            <text:p text:style-name="common-al">de bouw van een kas op het perceel Ringdijk 39 te Ter Aar (registratienummer W-2018-0045). De afwijking van het bestemmingsplan was nodig omdat het perceel geen toename van kassen toe laat.</text:p>
            <text:p text:style-name="common-al">
            <text:span text:style-name="nadrukvet">Ter inzage</text:span>
          </text:p>
            <text:p text:style-name="common-al">De op het plan betrekking hebbende stukken kunt u hierbij downloaden. </text:p>
            <text:p text:style-name="common-al">
            <text:span text:style-name="nadrukvet">Rechtsmiddelen</text:span>
          </text:p>
            <text:p text:style-name="common-al">Het besluit is voorbereid met afdeling 3.4 van de Algemene wet bestuursrecht. Met ingang van donderdag 14 maart kan gedurende zes weken beroep ingesteld worden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 </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text:p>
            <text:p text:style-name="common-al">Voor het indienen van een verzoek om voorlopige voorziening en/of het instellen van beroep bent u griffierecht verschuldigd. Meer informatie kunt u vinden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9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9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9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et afwijken bestemmingsplan  Ringdijk 39 te Ter Aar - bouw kas</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493</meta:user-defined>
    <meta:user-defined meta:name="OVERHEIDop.StcrtID/DC.identifier">stcrt-2019-14493</meta:user-defined>
    <meta:user-defined meta:name="OVERHEID.TaxonomieBeleidsagenda/OVERHEID.category">Ruimte en infrastructuur | Organisatie en beleid</meta:user-defined>
    <meta:user-defined meta:name="OVERHEIDop.referentienummer">W-2018-0045</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BX</meta:user-defined>
    <meta:user-defined meta:name="OVERHEIDop.woonplaats">Ter Aar</meta:user-defined>
    <meta:user-defined meta:name="OVERHEIDop.straatnaam">Ring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chikking|exb-2019-13086</meta:user-defined>
    <meta:user-defined meta:name="OVERHEIDop.externeBijlage">Aanvraagformulier|exb-2019-13087</meta:user-defined>
    <meta:user-defined meta:name="OVERHEIDop.externeBijlage">Kaart kadaster|exb-2019-13088</meta:user-defined>
    <meta:user-defined meta:name="OVERHEIDop.externeBijlage">Bouwtekening|exb-2019-13089</meta:user-defined>
    <meta:user-defined meta:name="OVERHEIDop.externeBijlage">Ruimtelijke onderbouwing|exb-2019-13090</meta:user-defined>
    <meta:user-defined meta:name="OVERHEIDop.externeBijlage">Advies ODWH|exb-2019-13091</meta:user-defined>
    <meta:user-defined meta:name="OVERHEIDop.externeBijlage">Bodemonderzoek|exb-2019-13092</meta:user-defined>
    <meta:user-defined meta:name="OVERHEID.EPSG28992/DC.spatial">108235 465237</meta:user-defined>
    <meta:user-defined meta:name="OVERHEIDop.versieInformatie"/>
  </office:meta>
</office:document-meta>
</file>