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Bedrijvenpark Charlotte, Til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8 januari 2019 de ‘Wijziging Verordening ruimte ivm plan Bedrijvenpark Charlotte, Tilburg vastgesteld. Het planidentificatienummer van deze wijzigingsverordening is: NL.IMRO.9930.VrNBHB0855Charlot-va01.</text:p>
            <text:p text:style-name="common-al"/>
            <text:p text:style-name="common-al">
            <text:span text:style-name="nadrukvet">
              <text:span text:style-name="nadrukcur">Inhoud</text:span>
            </text:span>
          </text:p>
            <text:p text:style-name="common-al">Bestemmingsplan Bedrijvenpark Charlotte e.o. 2018 (deel 2) is gericht op een herziening van het geldende bestemmingsplan voor het voormalige revalidatie-oord Charlotte, waarbij voorzien wordt in een herverkaveling van het perceel van het voormalige revalidatie-oord Charlotte gelegen ten noordwesten van Tilburg. </text:p>
            <text:p text:style-name="common-al"/>
            <text:p text:style-name="common-al">De gronden welke deel uitmaken van het voormalige terrein van revalidatie-oord Charlotte maken thans deel uit van het bestaand stedelijk gebied, terwijl de direct omliggende en aangrenzende gronden deel uitmaken van het Natuur Netwerk Brabant (NNB). </text:p>
            <text:p text:style-name="common-al">Om de voorgenomen herverkaveling van dit grillige gevormde bedrijfsperceel mogelijk te maken moet getoetst worden aan de regels voor het NNB. Deze staan het toevoegen van een bedrijfsbestemming niet toe. Het bestemmingsplan zou zoals dat nu luidt, dus niet vastgesteld kunnen worden.</text:p>
            <text:p text:style-name="common-al"/>
            <text:p text:style-name="common-al">Vaststelling van het bestemmingsplan is daarom alleen mogelijk na aanpassing van de grenzen van het NNB in de Verordening ruimte. Dit is mogelijk o.b.v. artikel 5.4: herbegrenzing van het NNB op basis van de saldobenadering. Het plan voldoet aan de daarbij gestelde voorwaarden (o.a. op gebied van compensatie) en er worden verder geen provinciale belangen geschaad. Er bestaat dus geen bezwaar tegen medewerking aan het gemeentelijke plan d.m.v. een herbegrenzing.</text:p>
            <text:p text:style-name="common-al"/>
            <text:p text:style-name="common-al">Hierdoor kan de gemeente het bestemmingsplan 'Bedrijvenpark Charlotte e.o. 2018 (deel 2)'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C2991F00-AD3A-4859-8AC4-8645E22C9B21&quot;ruimtelijkeplannen.brabant.nl" xlink:type="simple"><text:span text:style-name="nadrukondlijn">http://ruimtelijkeplannen.brabant.nl</text:span></text:a>; </text:p>
            <text:p text:style-name="last-al">2. <text:a xlink:href="http://www.ruimtelijkeplannen.nl/?planidn=NL.IMRO.9930.VrNBHB0855Charlot-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8 januari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Bedrijvenpark Charlotte, Tilburg</meta:user-defined>
    <meta:user-defined meta:name="OVERHEIDop.doctype">Officiële Publicaties, versie 1.1</meta:user-defined>
    <meta:user-defined meta:name="DCTERMS.W3CDTF/OVERHEIDop.jaargang">2019</meta:user-defined>
    <meta:user-defined meta:name="DCTERMS.W3CDTF/DCTERMS.available">2019-01-11</meta:user-defined>
    <meta:user-defined meta:name="OVERHEIDop.publicationIssue">1448</meta:user-defined>
    <meta:user-defined meta:name="OVERHEIDop.StcrtID/DC.identifier">stcrt-2019-1448</meta:user-defined>
    <meta:user-defined meta:name="OVERHEID.TaxonomieBeleidsagenda/OVERHEID.category">Ruimte en infrastructuur | Organisatie en beleid</meta:user-defined>
    <meta:user-defined meta:name="OVERHEIDop.Ruimtelijkplan/OVERHEIDop.bekendmakingBetreffendePlan">NL.IMRO.9930.VrNBHB0855Charlo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048AV</meta:user-defined>
    <meta:user-defined meta:name="OVERHEIDop.woonplaats">Tilburg</meta:user-defined>
    <meta:user-defined meta:name="OVERHEIDop.straatnaam">Swaardvenstraat</meta:user-defined>
    <meta:user-defined meta:name="OVERHEID.PostcodeHuisnummer/OVERHEIDop.postcodeHuisnummer">5043EZ</meta:user-defined>
    <meta:user-defined meta:name="OVERHEIDop.straatnaam">Burgemeester Baron van Voorst tot Voorstweg</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9-952</meta:user-defined>
    <meta:user-defined meta:name="OVERHEIDop.externeBijlage">Plantekst|exb-2019-953</meta:user-defined>
    <meta:user-defined meta:name="OVERHEID.EPSG28992/DC.spatial">131808 400011</meta:user-defined>
    <meta:user-defined meta:name="OVERHEID.EPSG28992/DC.spatial">129553 398375</meta:user-defined>
    <meta:user-defined meta:name="OVERHEID.EPSG28992/DC.spatial">131808 400011</meta:user-defined>
    <meta:user-defined meta:name="OVERHEIDop.versieInformatie"/>
  </office:meta>
</office:document-meta>
</file>