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ttoland, B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Ottoland, B 33’ op 5 maart 2019 heeft vastgesteld.</text:p>
            <text:p text:style-name="common-al">Het bestemmingsplan heeft betrekking op het perceel B 33, Ottoland; het plan voorziet in het wijzigen van de bestemming 'Agrarisch' voor een gedeelte van de achtertuin in 'Wonen' terwijl medewerking wordt verleend aan het vergroten van het bouwvlak en extra bouwmogelijkheden voor een bijgebouw.</text:p>
            <text:p text:style-name="common-al">Het vastgestelde bestemmingsplan en bijbehorende stukken liggen vanaf 14 maart 2019 gedurende zes weken ter inzage. Het bestemmingsplan is te benaderen via de landelijke voorziening <text:a xlink:href="http://www.ruimtelijkeplannen.nl/" xlink:type="simple">www.ruimtelijkeplannen.nl,</text:a> via planidentificatie NL.IMRO.1978.BPb33OTL-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H.J. Habermehl met telefoonnummer 088 751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7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7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7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ttoland, B 33’</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473</meta:user-defined>
    <meta:user-defined meta:name="OVERHEIDop.StcrtID/DC.identifier">stcrt-2019-14473</meta:user-defined>
    <meta:user-defined meta:name="OVERHEID.TaxonomieBeleidsagenda/OVERHEID.category">Ruimte en infrastructuur | Organisatie en beleid</meta:user-defined>
    <meta:user-defined meta:name="OVERHEIDop.Ruimtelijkplan/OVERHEIDop.bekendmakingBetreffendePlan">NL.IMRO.1978.BPb33OTL-VG01</meta:user-defined>
    <meta:user-defined meta:name="DCTERMS.abstract">wijzigen achtertuin in 'Wonen'</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5BH 33</meta:user-defined>
    <meta:user-defined meta:name="OVERHEIDop.woonplaats">Ottoland</meta:user-defined>
    <meta:user-defined meta:name="OVERHEIDop.straatnaam">B</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381 433518</meta:user-defined>
    <meta:user-defined meta:name="OVERHEIDop.versieInformatie"/>
  </office:meta>
</office:document-meta>
</file>