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T.H.V. WARMOESLAND HUISNUMMER 18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6664/146057</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t.h.v. Warmoesland huisnummer 18;</text:p>
            <text:p text:style-name="considerans.al">-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dat het instellen van deze maatregel niet zal leiden tot een significant hogere parkeerdruk in de directe omgeving van het oplaadpunt, aangezien de bestuurder(s) die van de oplaadpunten gebruik gaan maken in de huidige situatie reeds in (de omgeving van) de betreffende straten parkeren;</text:p>
            <text:p text:style-name="considerans.al">- dat het noodzakelijk is om deze parkeerplaatsen te reserveren voor elektrische auto's, om op deze manier te voorkomen dat een ander voertuig dan een elektrisch voertuig op deze parkeerplaatsen geparkeerd staat en de laadvoorziening niet gebruikt kan worden;</text:p>
            <text:p text:style-name="considerans.al">- dat het verzoek voldoet aan de eisen voor het realiseren van een oplaadpaal zoals omschreven in de 'beleidsregels laadpalen Leiderdorp' vastgesteld door het college van burgemeester en wethouders van Leiderdorp op 21 maart 2017 en gepubliceerd in april 2017;</text:p>
            <text:p text:style-name="considerans.al">- dat de parkeerplaatsen onderdeel uitmaken van een weg die in eigendom, beheer en onderhoud is bij de gemeente Leiderdorp;</text:p>
            <text:p text:style-name="considerans.al">- dat dit besluit bijdraagt aan het waarborgen van de bruikbaarheid van de weg en het voorkomen of beperken van hinder, overlast en schade door het verkeer en het bevorderen van een doelmatig of zuinig energiegebruik;</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ter hoogte van Warmoesland huisnummer 18 aan te wijzen als parkeerplaatsen voor alleen het opladen van elektrische voertuigen;</text:p>
            <text:p text:style-name="common-al">2. Deze verkeersmaatregel kenbaar te maken aan de weggebruiker door middel van het plaatsen van bord E4 uit bijlage l van het Reglement verkeersregels en verkeerstekens 1990 voorzien van een onderbord met daarop de tekst 'opladen elektrische voertuigen' alsmede onderbord OB504 - pijlen schuin links/ 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maart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T.H.V. WARMOESLAND HUISNUMMER 18 TE LEIDERDORP</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26</meta:user-defined>
    <meta:user-defined meta:name="OVERHEIDop.StcrtID/DC.identifier">stcrt-2019-14426</meta:user-defined>
    <meta:user-defined meta:name="DCTERMS.alternative">Gemeente Leiderdorp - Verkeersbesluit voor het aanleggen van 2 parkeerplaatsen voor het opladen van elektrische voertuigen - Warmoesland t.h.v. huisnummer 18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EX 18</meta:user-defined>
    <meta:user-defined meta:name="OVERHEIDop.woonplaats">Leiderdorp</meta:user-defined>
    <meta:user-defined meta:name="OVERHEIDop.straatnaam">Warmoes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076664/14605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rmoesland 18|exb-2019-12988</meta:user-defined>
    <meta:user-defined meta:name="OVERHEID.EPSG28992/DC.spatial">96705 462329</meta:user-defined>
    <meta:user-defined meta:name="OVERHEIDop.versieInformatie"/>
  </office:meta>
</office:document-meta>
</file>