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1e partiële herziening Stadscentrum/ Dorpsstraat” en vastgesteld besluit hogere waarden voor geluid voor woningbouwlocaties binnen het bestemmingsplan “1e partiële herziening Stadscentrum/ Dorpsstraat”,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18 februari 2019 het bestemmingsplan “1<text:span text:style-name="sup">e</text:span> partiële herziening Stadscentrum/ Dorpsstraat” gewijzigd heeft vastgesteld. Daarbij heeft de gemeenteraad tevens besloten om op grond van artikel 6.12 Wro geen exploitatieplan vast te stellen. </text:p>
            <text:p text:style-name="common-al">De Crisis- en Herstelwet is van toepassing. </text:p>
            <text:p text:style-name="common-al"/>
            <text:p text:style-name="common-al">Ook maken burgemeester en wethouders bekend dat zij op 27 november 2018 het besluit hogere waarden geluid hebben vastgesteld voor een aantal locaties in het bestemmingsplan waar woningbouw wordt mogelijk gemaakt. </text:p>
            <text:p text:style-name="common-al"/>
            <text:p text:style-name="common-al">Het raadsbesluit tot vaststelling van het bestemmingsplan en het besluit hogere waarden geluid liggen met de bijbehorende stukken met ingang van  15 maart 2019 ter inzage bij de Omgevingsbalie in het Stadsforum aan het Stadhuisplein 1 te Zoetermeer. Ook zijn de stukken digitaal te raadplegen op de website www.ruimtelijkeplannen.nl.</text:p>
            <text:p text:style-name="common-al"/>
            <text:p text:style-name="common-al">
            <text:span text:style-name="nadrukvet">Toelichting </text:span>
          </text:p>
            <text:p text:style-name="common-al">
            <text:span text:style-name="nadrukcur">Bestemmingsplan</text:span>
          </text:p>
            <text:p text:style-name="common-al">Het bestemmingsplan heeft betrekking op grote delen van het Stadscentrum van Zoetermeer en de Dorpsstraat. Het betreft met name de bebouwing van Centrum-West tot Centrum-Oost, Stadhuisplein, Stadsforum, Markt en Dobbegebied en het grootste deel van de Dorpsstraat.</text:p>
            <text:p text:style-name="common-al">Met de herziening worden o.a. mogelijkheden opgenomen voor bebouwing van arcades en andere delen van het Stadshart, mogelijkheden voor transformatie van leegstaande kantoorverdiepingen naar o.a. detailhandel en woningen, horeca uitbreiding met 2.500 m2 bvo voor het Stadshart en 2.000 m2 bvo voor de Dorpsstraat en de evenementenregeling voor de Markt e.o. wordt aangepast. </text:p>
            <text:p text:style-name="common-al"/>
            <text:p text:style-name="common-al">
            <text:span text:style-name="nadrukcur">Wijzigingen ten opzichte van het ontwerpbestemmingsplan</text:span>
          </text:p>
            <text:p text:style-name="common-al">De gemeenteraad heeft besloten de volgende wijzigingen aan te brengen ten opzichte van het ontwerpbestemmingsplan:</text:p>
            <text:list text:style-name="id1-3-2-1-1-15">
              <text:list-item text:style-override="id1-3-2-1-1-15-1">
                <text:number>–</text:number>
                <text:p text:style-name="al">De functie ‘dienstverlening’ wordt opgenomen en toegevoegd aan de bestemming ‘Centrum-3’ voor de panden in oostelijk deel Hovestein en in de omloop van de Dorpsstraat achter de Soetelaer.</text:p>
              </text:list-item>
              <text:list-item text:style-override="id1-3-2-1-1-15-2">
                <text:number>–</text:number>
                <text:p text:style-name="al">Gebleken is dat op het perceel Vlamingstraat 4 het bij de woning aangebouwde bijgebouw abusievelijk is bestemd voor ‘ateliers’. Het bijgebouw wordt onder de werking van de Woonbestemming gebracht zoals gebruikelijk is.</text:p>
              </text:list-item>
              <text:list-item text:style-override="id1-3-2-1-1-15-3">
                <text:number>–</text:number>
                <text:p text:style-name="al">Aan de bijlagen bij de toelichting van de herziening van het bestemmingsplan wordt het Parkeeronderzoek Markt en Dobbe; van Mobycon, nr. 6217-R-E, 7 november 2018, toegevoegd. </text:p>
              </text:list-item>
              <text:list-item text:style-override="id1-3-2-1-1-15-4">
                <text:number>–</text:number>
                <text:p text:style-name="al">Naar aanleiding van bovengenoemd parkeeronderzoek is ook de toelichting, paragraaf 4.8.4, inzake het parkeren op de Markt ten tijde van evenementen, geactualiseerd.</text:p>
              </text:list-item>
              <text:list-item text:style-override="id1-3-2-1-1-15-5">
                <text:number>–</text:number>
                <text:p text:style-name="al">De hoeveelheid m2 bvo ten behoeve van horeca in het Stadshart wordt niet meer losgelaten maar wel uitgebreid met 2.500 m2 bvo tot maximaal 11.000 m2 bvo.</text:p>
              </text:list-item>
              <text:list-item text:style-override="id1-3-2-1-1-15-6">
                <text:number>–</text:number>
                <text:p text:style-name="al">Het pand Dorpsstraat 7 krijgt de bestemming ‘Centrum-3’ met de aanduiding ‘wonen’, ‘horeca’ en ‘maatschappelijk (uitsluitend sociaal/cultureel)’.</text:p>
              </text:list-item>
              <text:list-item text:style-override="id1-3-2-1-1-15-7">
                <text:number>–</text:number>
                <text:p text:style-name="al">De voortuin van Dorpsstraat 7 had een Verkeersbestemming, Dit is hersteld en de tuin heeft nu de bestemming ‘Centrum-3’.</text:p>
              </text:list-item>
              <text:list-item text:style-override="id1-3-2-1-1-15-8">
                <text:number>–</text:number>
                <text:p text:style-name="al">Het pand Dorpsstraat 10 krijgt de aanduiding ‘wonen’.</text:p>
              </text:list-item>
            </text:list>
            <text:p text:style-name="common-al"> </text:p>
            <text:p text:style-name="common-al">
            <text:span text:style-name="nadrukcur">Besluit hogere waarden geluid</text:span>
          </text:p>
            <text:p text:style-name="common-al">In het bestemmingsplan worden voor 7 locaties  de voorkeurswaarden uit de Wet geluidhinder overschreden. Het betreft leegstaande kantoorverdiepingen in bestaande gebouwen, die getransformeerd mogen worden naar woningen. De overschrijding is het gevolg van het wegverkeersgeluid op verschillende gezoneerde wegen. Burgemeester en wethouders hebben voor deze woningen hogere waarden geluid vastgesteld. </text:p>
            <text:p text:style-name="common-al"> </text:p>
            <text:p text:style-name="common-al">Het besluit hogere waarden voor geluid is ongewijzigd vastgesteld ten opzichte van het ontwerpbesluit hogere waarden voor geluid.</text:p>
            <text:p text:style-name="common-al"> </text:p>
            <text:p text:style-name="common-al">
            <text:span text:style-name="nadrukvet">Instellen van beroep</text:span>
          </text:p>
            <text:p text:style-name="common-al">Met ingang van 15 maart 2019 bestaat gedurende zes weken (tot en met 25 april 2019) de mogelijkheid beroep in te stellen bij de Afdeling bestuursrechtspraak van de Raad van State tegen het besluit om het bestemmingsplan vast te stellen en tegen het besluit om hogere waarden geluid vast te stellen. Deze mogelijkheid staat open voor belanghebbenden die tijdig hun zienswijzen ten aanzien van het ontwerpbestemmingsplan en het ontwerpbesluit hogere waarden geluid hebben ingediend, dan wel kunnen aantonen dat zij daartoe redelijkerwijs niet in staat zijn geweest. </text:p>
            <text:p text:style-name="common-al">Verder is het voor belanghebbenden mogelijk beroep in te stellen tegen de wijzigingen die de gemeenteraad heeft aangebracht bij de vaststelling van het bestemmingsplan ten opzichte van het ontwerpbestemmingsplan.</text:p>
            <text:p text:style-name="common-al"> </text:p>
            <text:p text:style-name="common-al">Daarnaast kan met ingang van 15 maart 2019 gedurende zes weken door belanghebbenden beroep worden ingesteld tegen het besluit om op grond van artikel 6.12 Wro geen exploitatieplan vast te 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text:span text:style-name="nadrukondlijn">Vermeldt in het beroepschrift dat de Crisis- en herstelwet van toepassing is.</text:span></text:p>
            <text:p text:style-name="common-al"> </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p text:style-name="common-al">Een verzoek om voorlopige voorziening moet worden gericht aan de Voorzitter van de Afdeling bestuursrechtspraak van de Raad van State, Postbus 20019, 2500 EA Den Haag.</text:p>
            <text:p text:style-name="common-al">    </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p>
            <text:p text:style-name="common-al">
            <text:span text:style-name="nadrukvet">Informatie en inzien van het besluit met bijbehorende stukken</text:span>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text:span text:style-name="nadrukondlijn">https://afspraakmaken.zoetermeer.nl/date-and-time</text:span></text:a>.</text:p>
            <text:p text:style-name="common-al"> </text:p>
            <text:p text:style-name="common-al">Voor het maken van een afspraak of een mondelinge toelichting kunt u ook bellen naar telefoonnummer 14 079.</text:p>
            <text:p text:style-name="common-al"> </text:p>
            <text:p text:style-name="common-al">Deze publicatie is digitaal raadpleegbaar op de website van de gemeente Zoetermeer:</text:p>
            <text:p text:style-name="common-al">
            <text:a xlink:href="http://www.zoetermeer.nl" xlink:type="simple">
              <text:span text:style-name="nadrukondlijn">www.zoetermeer.nl</text:span>
            </text:a> </text:p>
            <text:p text:style-name="common-al"> </text:p>
            <text:p text:style-name="common-al">Het bestemmingsplan is met bijbehorende stukken digitaal raadpleegbaar op:</text:p>
            <text:p text:style-name="common-al">
            <text:a xlink:href="http://www.ruimtelijkeplannen.nl/?planidn=NL.IMRO.0637.BP00044-0003" xlink:type="simple">
              <text:span text:style-name="nadrukondlijn">http://www.ruimtelijkeplannen.nl/?planidn=NL.IMRO.0637.BP00044-0003</text:span>
            </text:a> </text:p>
            <text:p text:style-name="common-al"> </text:p>
            <text:p text:style-name="common-al">De bronbestanden zijn beschikbaar gesteld op:</text:p>
            <text:p text:style-name="common-al">
            <text:a xlink:href="https://zoetermeer.eu/rodl/plannen/NL.IMRO.0637.BP00044-/NL.IMRO.0637.BP00044-0003/g_NL.IMRO.0637.BP00044-0003.xml" xlink:type="simple">
              <text:span text:style-name="nadrukondlijn">https://zoetermeer.eu/rodl/plannen/NL.IMRO.0637.BP00044-/NL.IMRO.0637.BP00044-0003/g_NL.IMRO.0637.BP00044-0003.xml</text:span>
            </text:a>
          </text:p>
            <text:p text:style-name="common-al">  </text:p>
            <text:p text:style-name="common-al">Zoetermeer, 14 maart 2019</text:p>
            <text:p text:style-name="common-al"> </text:p>
            <text:p text:style-name="common-al">Burgemeester en wethouders van Zoetermeer,</text:p>
            <text:p text:style-name="common-al"/>
            <text:p text:style-name="common-al">De secretaris,   </text:p>
            <text:p text:style-name="common-al">B.J.D. Huykman   </text:p>
            <text:p text:style-name="common-al"/>
            <text:p text:style-name="common-al">De burgemeester</text:p>
            <text:p text:style-name="last-al">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1e partiële herziening Stadscentrum/ Dorpsstraat” en vastgesteld besluit hogere waarden voor geluid voor woningbouwlocaties binnen het bestemmingsplan “1e partiële herziening Stadscentrum/ Dorpsstraat”, gemeente Zoetermeer</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403</meta:user-defined>
    <meta:user-defined meta:name="OVERHEIDop.StcrtID/DC.identifier">stcrt-2019-14403</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44-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