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udemirdum, Jan Schotanuswei 102: verleende vergunning nieuwbouw zorgkamers (OV 20180277/372317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aart 2019</text:span> is een omgevingsvergunning verleend voor deze locatie. Het gaat om het <text:span text:style-name="nadrukvet">bouwen van drie zorgkamers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15 maart 2019</text:span> gedurende zes weken op werkdagen ter inzage op het gemeentehuis te Joure, Herema State 1 en op de servicepunten Dubbelstraat 1 te Balk en Vissersburen 88 te Lemmer. Ook zijn deze te raadplegen via www.ruimtelijkeplannen.nl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http://loket.rechtspraak.nl/bestuursrecht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9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3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3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Jan Schotanuswei 102: verleende vergunning nieuwbouw zorgkamers (OV 20180277/3723173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3</meta:user-defined>
    <meta:user-defined meta:name="OVERHEIDop.publicationIssue">14395</meta:user-defined>
    <meta:user-defined meta:name="OVERHEIDop.StcrtID/DC.identifier">stcrt-2019-14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HH 102</meta:user-defined>
    <meta:user-defined meta:name="OVERHEIDop.woonplaats">Oudemirdum</meta:user-defined>
    <meta:user-defined meta:name="OVERHEIDop.straatnaam">Jan Schotanuswei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3573 540962</meta:user-defined>
    <meta:user-defined meta:name="OVERHEIDop.versieInformatie"/>
  </office:meta>
</office:document-meta>
</file>