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TING HEARTBEAT CORVETTE CLU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maandag 22 april 2019 vindt het evenement ‘Meeting Heartbeat Corvette Club’ in het nautisch kwartier van Huizen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het parkeerterrein aan de IJsselmeerstraat/Havenstraat (gedeeltelijk) af te sluiten door het tijdelijk plaatsen van de borden C1 van Bijlage I van het Reglement Verkeersregels en Verkeerstekens (1990) alsmede afzettingen gedurende de voorbereiding, de Meeting Heartbeat Corvette Club en de afwikkeling ter plaatse.</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afsluiten van de IJsselmeerstraat ter plaatse van de zandoverslag door het tijdelijk plaatsen van de verkeersborden C1 van Bijlage I van het Reglement Verkeersregels en Verkeerstekens (1990) alsmede afzettingen gedurende de voorbereiding, de Meeting Heartbeat Corvette Club en de afwikkeling ter plaatse, zoals weergegeven op de bij dit besluit horende tekening.</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1 maart 2019</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6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6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ETING HEARTBEAT CORVETTE CLUB</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367</meta:user-defined>
    <meta:user-defined meta:name="OVERHEIDop.StcrtID/DC.identifier">stcrt-2019-14367</meta:user-defined>
    <meta:user-defined meta:name="DCTERMS.alternative">Gemeente Huizen - Meeting Heartbeat Corvette Club - IJsselmeer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GL 3</meta:user-defined>
    <meta:user-defined meta:name="OVERHEIDop.woonplaats">Huizen</meta:user-defined>
    <meta:user-defined meta:name="OVERHEIDop.straatnaam">Mastspoor</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47 480334</meta:user-defined>
    <meta:user-defined meta:name="OVERHEIDop.versieInformatie"/>
  </office:meta>
</office:document-meta>
</file>