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emdijk 44, 46, 50 en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buitendijks behorend bij Eemdijk 44, 46, 50 en 66 (sectie M, nummers 1161, 1185, 1205 en 1302)</text:span>; oprichten van een vier schuren (herbouw) t.b.v. opslag en klein hobbyvee, waarbij afgeweken wordt van het bestemmingsplan;</text:p>
            <text:p text:style-name="common-al">
            <text:span text:style-name="nadrukvet">Inzage</text:span>
          </text:p>
            <text:p text:style-name="common-al">Het bovenvermelde omgevingsbesluit en bijbehorende bescheiden liggen ter inzage gedurende zes weken vanaf donderdag 14 maart 2019 bij de balie van het team Omgevingsontwikkeling in het gemeentehuis. De digitale versie is in te zien via de landelijke website <text:a xlink:href="http://www.ruimtelijkeplannen.nl/" xlink:type="simple">www.ruimtelijkeplannen.nl</text:a> onder nummer: <text:span text:style-name="nadrukvet">NL.IMRO.0313.PBUV2018069-0301.</text:span></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3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emdijk 44, 46, 50 en 66)</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57</meta:user-defined>
    <meta:user-defined meta:name="OVERHEIDop.StcrtID/DC.identifier">stcrt-2019-14357</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69-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