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uitbreiden van de inrichting, Oude Bieffel 17, Zend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 </text:span>
          </text:p>
            <text:p text:style-name="common-al"/>
            <text:p text:style-name="common-al">Het college van burgemeester en wethouders heeft ingevolge artikel 7.17 van de Wet milieubeheer besloten dat geen milieueffectrapportage nodig is ter voorbereiding op een vergunningaanvraag ingevolge de Wabo, voor het uitbreiden van de inrichting aan de Oude Bieffel 17 te Zenderen met een tak zeugenhouderij, bestaande uit 250 gespeende biggen, 25 kraamzeugen, 50 guste en dragende zeugen en 1 dekbeer, waarbij alle dieren op biologische wijze worden gehouden.</text:p>
            <text:p text:style-name="common-al"/>
            <text:p text:style-name="common-al">
            <text:span text:style-name="nadrukvet">
              <text:span text:style-name="nadrukcur">Inzage</text:span>
            </text:span>
          </text:p>
            <text:p text:style-name="common-al">Het besluit en de stukken liggen ter inzage bij de publieks­balie van het gemeentehuis.</text:p>
            <text:p text:style-name="common-al"/>
            <text:p text:style-name="common-al">
            <text:span text:style-name="nadrukvet">
              <text:span text:style-name="nadrukcur">Bezwaar</text:span>
            </text:span>
          </text:p>
            <text:p text:style-name="common-al">Tegen dit besluit staat geen bezwaar open. Tijdens de toekomstige procedure voor een</text:p>
            <text:p text:style-name="common-al">omgevingsvergunning bestaat de gelegenheid tot het indienen van bezwaar en eventueel beroep. Daarbij</text:p>
            <text:p text:style-name="common-al">kan ook dit m.e.r.-beoordelingsbesluit worden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uitbreiden van de inrichting, Oude Bieffel 17, Zender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56</meta:user-defined>
    <meta:user-defined meta:name="OVERHEIDop.StcrtID/DC.identifier">stcrt-2019-14356</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5RA 17</meta:user-defined>
    <meta:user-defined meta:name="OVERHEIDop.woonplaats">Zenderen</meta:user-defined>
    <meta:user-defined meta:name="OVERHEIDop.straatnaam">Oude Bieff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7697 481420</meta:user-defined>
    <meta:user-defined meta:name="OVERHEIDop.versieInformatie"/>
  </office:meta>
</office:document-meta>
</file>