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4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maart 2019 nr. BOACAT2019/012, strekkende tot aanwijzing van buitengewoon opsporingsambtenaren bij de afdeling Stadstoezicht van de gemeente ’s-Hertogenbosch</text:h>
      <text:p text:style-name="ifm_p_mt.3.7mm_ifm">De Minister voor Rechtsbescherming,</text:p>
      <text:p text:style-name="ifm_p_mt.3.7mm_ifm">Gelezen het verzoek van de gemeente ’s-Hertogenbosch van 1 februari 2019 en de adviezen van de hoofdofficier van justitie bij het arrondissementsparket Oost-Braban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17, eerste lid, aanhef en onder 2, van de Wet op de economische delicten;</text:p>
      <text:p text:style-name="ifm_p_indent.-5mm_mleft.5mm_ifm">–<text:tab/>artikel 36, eerste lid, en artikel 41, tweede lid, van het Besluit buitengewoon opsporingsambtenaar;</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een persoon als bedoeld in artikel 2.</text:p>
      <text:h text:style-name="ifm_p_font.bold_mt.5.08mm_page.keep-with-next_ifm" text:outline-level="2">Artikel<text:s/>2<text:s/></text:h>
      <text:p text:style-name="ifm_p_mt.4.23mm_ifm">De personen, werkzaam in de functie van parkeercontroleur in dienst van Afdeling Stadstoezicht van de gemeente ’s-Hertogenbosch,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Brabant.</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gemeente ’s-Hertogenbosch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parkeercontroleur afdeling Stadstoezicht van de gemeente ’s-Hertogenbosch 2014 van 17 maart 2014, nr. BOACAT2014/012 zal vervallen op 26 maart 2019.</text:p>
      <text:p text:style-name="ifm_p_ifm">Dit besluit treedt in werking met ingang van 26 maart 2019 en vervalt met ingang van 26 maart 2024.</text:p>
      <text:h text:style-name="ifm_p_font.bold_mt.5.08mm_page.keep-with-next_ifm" text:outline-level="2">Artikel<text:s/>9<text:s/></text:h>
      <text:p text:style-name="ifm_p_mt.4.23mm_ifm">Dit besluit wordt aangehaald als: Besluit buitengewoon opsporingsambtenaar parkeercontroleur afdeling Stadstoezicht van de gemeente <text:span text:style-name="ifm_span_font.italic_mt.4.23mm_ifm">’s-</text:span>Hertogenbosch 2019.</text:p>
      <text:p text:style-name="ifm_p_mt.3.7mm_ifm">Dit besluit zal in de Staatscourant worden geplaatst.</text:p>
      <text:p text:style-name="ifm_p_font.italic_mt.3.7mm_ifm">
                  Den Haag,
                   4 maart 2019
               </text:p>
      <text:p text:style-name="ifm_p_font.italic_mt.3.7mm_ifm">De Minister voor Rechtsbescherming,<text:line-break/>namens deze,<text:line-break/><text:line-break/>C.<text:s/>Huizinga<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349</text:span><text:tab/>1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349</text:span><text:tab/>1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4 maart 2019 nr. BOACAT2019/012, strekkende tot aanwijzing van buitengewoon opsporingsambtenaren bij de afdeling Stadstoezicht van de gemeente ’s-Hertogenbosch</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3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3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4 maart 2019 nr. BOACAT2019/012, strekkende tot aanwijzing van buitengewoon opsporingsambtenaren bij de afdeling Stadstoezicht van de gemeente ’s-Hertogenbosch</meta:user-defined>
    <meta:user-defined meta:name="DCTERMS.alternative"/>
    <meta:user-defined meta:name="DCTERMS.W3CDTF/OVERHEIDop.datumOndertekening">2019-03-04</meta:user-defined>
    <meta:user-defined meta:name="DCTERMS.W3CDTF/DCTERMS.available">2019-03-18</meta:user-defined>
    <meta:user-defined meta:name="OVERHEIDop.Ruimtelijkplan/OVERHEIDop.bekendmakingBetreffendePlan"/>
  </office:meta>
</office:document-meta>
</file>