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 gemeente Almere</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ifm">Bij besluit van 22 februari 2019, kenmerk 173996, is door het college van burgemeester en wethouders van de gemeente Almere aan aannemerscombinatie SAAone een omgevingsvergunning verleend voor de activiteiten:</text:p>
      <text:p text:style-name="ifm_p_indent.-5mm_mleft.5mm_ifm">–<text:tab/>handelen in strijd met regels ruimtelijke ordening;</text:p>
      <text:p text:style-name="ifm_p_indent.-5mm_mleft.5mm_ifm">–<text:tab/>bouwen,</text:p>
      <text:p text:style-name="ifm_p_ifm">op grond van artikel 2.1 van de Wet algemene bepalingen omgevingsrecht.</text:p>
      <text:p text:style-name="ifm_p_ifm">Het besluit heeft betrekking op het bouwen van geluidsschermen G60 en G60A op het perceel 2J1 (Literatuurwijk) kadastrale sectie Q, kadastraal perceelnummer 3491 nabij de Herman Gorterweg te Almere.</text:p>
      <text:p text:style-name="ifm_p_mt.3.7mm_ifm">Tegen het ontwerpbesluit is een zienswijze ingediend. Deze heeft niet geleid tot een inhoudelijke wijziging van het besluit. Het besluit is op 15 maart 2019 aan de aanvrager en aan degenen die een zienswijze hebben ingediend, bekendgemaakt.</text:p>
      <text:h text:style-name="ifm_p_font.bold-italic_mt.5.08mm_page.keep-with-next_ifm" text:outline-level="5">Waar en wanneer kunt u de stukken inzien?</text:h>
      <text:p text:style-name="ifm_p_mt.4.23mm_ifm">Het besluit en de bijbehorende stukken liggen met ingang van 14 maart 2019 tot en met 24 april 2019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italic_mt.5.08mm_page.keep-with-next_ifm" text:outline-level="5">Hoe kunnen belanghebbenden beroep indienen?</text:h>
      <text:p text:style-name="ifm_p_mt.4.23mm_ifm">Van 14 maart 2019 tot en met 24 april 2019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text:p>
      <text:p text:style-name="ifm_p_ifm">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J. Zegstroo van de afdeling VTH gemeente Almere, bereikbaar via telefoonnummer 036 – 527 75 83 of via e-mail: info@almere.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40</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40</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4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34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Weguitbreiding Schiphol – Amsterdam – Almere, Rijkswaterstaat</meta:user-defined>
    <meta:user-defined meta:name="DCTERMS.W3CDTF/DCTERMS.available">2019-03-13</meta:user-defined>
    <meta:user-defined meta:name="OVERHEIDop.Ruimtelijkplan/OVERHEIDop.bekendmakingBetreffendePlan"/>
  </office:meta>
</office:document-meta>
</file>