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bestemmingsplan ‘IJsboerderij Klapstraat 2 te Wij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bekendmaking betreft een rectificatie van de eerdere bekendmaking van 9 januari 2019. De rectificatie is noodzakelijk, omdat bij de eerdere bekendmaking de datum van vaststelling door de gemeenteraad niet correct was. Met deze bekendmaking wordt dit gebrek hersteld.</text:p>
            <text:p text:style-name="common-al"/>
            <text:p text:style-name="common-al">Het college van burgemeester en wethouders van Gulpen-Wittem maakt ingevolge het bepaalde in artikel 3.8 van de Wet ruimtelijke ordening bekend dat de gemeenteraad op 20 december 2018 het bestemmingsplan ‘IJsboerderij Klapstraat 2 te Wijlre’ opnieuw heeft vastgesteld. </text:p>
            <text:p text:style-name="common-al">In het opnieuw vastgestelde bestemmingsplan ‘IJsboerderij Klapstraat 2 te Wijlre’ zijn naar aanleiding van de uitspraak van de Afdeling, om een drietal gebreken te herstellen, een aantal wijzigingen in het vastgestelde bestemmingsplan aangebracht:</text:p>
            <text:list text:style-name="id1-3-2-1-1-5">
              <text:list-item text:style-override="id1-3-2-1-1-5-1">
                <text:number>a.</text:number>
                <text:p text:style-name="al">de begripsbepaling van ijsboerderij zodanig aan te passen dat het verstrekken van ijs het hoofdbestanddeel vormt van hetgeen mag worden verstrekt en geen sprake is van een nevenschikking tussen ijs en kleine gerechten;</text:p>
              </text:list-item>
              <text:list-item text:style-override="id1-3-2-1-1-5-2">
                <text:number>b.</text:number>
                <text:p text:style-name="al">te motiveren waarom, anders dan in geval van het langtijdgemiddelde geluidniveau, in de planregels geen gebruiksverbod is opgenomen in verband met de overschrijding van het maximale geluidniveau, dan wel terzake een gewijzigde planregeling vast te stellen;</text:p>
              </text:list-item>
              <text:list-item text:style-override="id1-3-2-1-1-5-3">
                <text:number>c.</text:number>
                <text:p text:style-name="al">het als bijlage bij de planregels gevoegde inrichtingsplan zodanig aan te passen dat aan de westelijke grens van het plangebied over de gehele lengte dient te worden voorzien in bomen en hagen met en visueel afschermende functie.</text:p>
              </text:list-item>
            </text:list>
            <text:p text:style-name="tussenkopcur">
            <text:span text:style-name="nadrukvet">Ter inzage </text:span>
          </text:p>
            <text:p text:style-name="common-al">Het vastgestelde bestemmingsplan en de daarbij behorende stukken liggen met ingang van <text:span text:style-name="nadrukvet">10 januari 2019 tot en met 22 februari 2019</text:span> ter inzage. </text:p>
            <text:p text:style-name="common-al">Inzien kan via:</text:p>
            <text:list text:style-name="id1-3-2-1-1-9">
              <text:list-item text:style-override="id1-3-2-1-1-9-1">
                <text:number>-</text:number>
                <text:p text:style-name="al">Een bezoek aan het gemeentehuis, Willem Vliegenstraat 12 te Gulpen. Dit bezoek dient plaats te vinden op afspraak. Deze kan worden gemaakt via 14 043 of de gemeentelijke website: www.gulpen-wittem.nl </text:p>
              </text:list-item>
              <text:list-item text:style-override="id1-3-2-1-1-9-2">
                <text:number>-</text:number>
                <text:p text:style-name="al">De gemeentelijke website: www.gulpen-wittem.nl (onderwerpen / bestemmingsplannen / overzicht-bestemmingsplannen).</text:p>
              </text:list-item>
              <text:list-item text:style-override="id1-3-2-1-1-9-3">
                <text:number>-</text:number>
                <text:p text:style-name="al">www.ruimtelijkeplannen.nl (www.ruimtelijkeplannen.nl/?planidn=NL.IMRO.1729.BPijsboerdklapstr2-VG02)</text:p>
              </text:list-item>
            </text:list>
            <text:p text:style-name="tussenkopcur">
            <text:span text:style-name="nadrukvet">B</text:span>
            <text:span text:style-name="nadrukvet">eroep</text:span>
          </text:p>
            <text:p text:style-name="common-al">Tijdens de inzagetermijn kan beroep worden ingediend bij de Afdeling Bestuursrechtspraak van de Raad van State</text:p>
            <text:list text:style-name="id1-3-2-1-1-12">
              <text:list-item text:style-override="id1-3-2-1-1-12-1">
                <text:number>-</text:number>
                <text:p text:style-name="al">door belanghebbenden die tijdig een zienswijze hebben ingediend op het ontwerpbestemmingsplan</text:p>
              </text:list-item>
              <text:list-item text:style-override="id1-3-2-1-1-12-2">
                <text:number>-</text:number>
                <text:p text:style-name="al">door belanghebbenden die kunnen aantonen dat zij redelijkerwijs niet in staat zijn geweest hun zienswijzen bij de gemeenteraad in te dienen (art. 3.11 lid 1 sub d Wro)</text:p>
              </text:list-item>
              <text:list-item text:style-override="id1-3-2-1-1-12-3">
                <text:number>-</text:number>
                <text:p text:style-name="al">door belanghebbenden voor zover het beroep is gericht tegen het niet vast stellen van het ontwerpbestemmingsplan</text:p>
              </text:list-item>
            </text:list>
            <text:p text:style-name="last-al">Een beroepschrift moet binnen bovengenoemde termijn worden ingediend bij de Afdeling bestuursrechtspraak van de Raad van State, Postbus 20019, 2500 EA ’s-Gravenh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bestemmingsplan ‘IJsboerderij Klapstraat 2 te Wijlre’</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434</meta:user-defined>
    <meta:user-defined meta:name="OVERHEIDop.StcrtID/DC.identifier">stcrt-2019-1434</meta:user-defined>
    <meta:user-defined meta:name="OVERHEID.TaxonomieBeleidsagenda/OVERHEID.category">Ruimte en infrastructuur | Organisatie en beleid</meta:user-defined>
    <meta:user-defined meta:name="OVERHEIDop.Ruimtelijkplan/OVERHEIDop.bekendmakingBetreffendePlan">NL.IMRO.1729.BPijsboerdklapstr2-VG02</meta:user-defined>
    <meta:user-defined meta:name="DCTERMS.abstract">Reparatie bestemmingsplan IJsboerderij  Klapstraat 2 Wijlre n.a.v. uitspraak RvS (bestuurlijke lus)</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RA 2</meta:user-defined>
    <meta:user-defined meta:name="OVERHEIDop.woonplaats">Wijlre</meta:user-defined>
    <meta:user-defined meta:name="OVERHEIDop.straatnaam">Kla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279 317008</meta:user-defined>
    <meta:user-defined meta:name="OVERHEIDop.versieInformatie"/>
  </office:meta>
</office:document-meta>
</file>