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aging snelheid Goorseweg Lo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9-137453</text:p>
            <text:p text:style-name="context_bottom"/>
          </text:section>
          <text:p text:style-name="aanhef_wie">Burgemeester en Wethouders van Lochem</text:p>
          <text:section text:name="considerans_id1-3-2-1-3" text:style-name="considerans">
            <text:p text:style-name="tussenkopcur">
            <text:span text:style-name="nadrukvet">Overwegingen ten aanzien van het besluit</text:span>
          </text:p>
            <text:p text:style-name="tussenkopcur"/>
            <text:p text:style-name="considerans.al">
            <text:span text:style-name="nadrukvet">Overwegingen</text:span>
          </text:p>
            <text:p text:style-name="considerans.al">
            <text:span text:style-name="nadrukvet">
              <text:span text:style-name="nadrukcur">Beschrijving gebied, weg of straat</text:span>
            </text:span>
          </text:p>
            <text:p text:style-name="considerans.al">Het besluit wordt genomen voor de volgende wegen binnen de kom van Lochem;</text:p>
            <text:p text:style-name="considerans.al">De Goorseweg <text:span text:style-name="nadrukvet"><text:span text:style-name="nadrukcur"/></text:span></text:p>
            <text:p text:style-name="considerans.al">
            <text:span text:style-name="nadrukvet">
              <text:span text:style-name="nadrukcur">Beheer en onderhoud</text:span>
            </text:span>
          </text:p>
            <text:p text:style-name="considerans.al">Genoemde wegen zijn alle in eigendom en beheer en onderhoud bij de gemeente Lochem. <text:span text:style-name="nadrukvet"><text:span text:style-name="nadrukcur"/></text:span></text:p>
            <text:p text:style-name="considerans.al">
            <text:span text:style-name="nadrukvet">
              <text:span text:style-name="nadrukcur">Beschrijving feitelijk gedrag</text:span>
            </text:span>
          </text:p>
            <text:p text:style-name="considerans.al">Daarna geldt de normale snelheid van 50 kilometer per uur binnen de kom. </text:p>
            <text:p text:style-name="considerans.al">
            <text:span text:style-name="nadrukvet">
              <text:span text:style-name="nadrukcur">Gewenste maatregel</text:span>
            </text:span>
          </text:p>
            <text:p text:style-name="considerans.al">Op dit moment bouwt men een parkeergarage tegenover het bedrijf WILA aan de Goorseweg. Werknemers van WILA moeten straks de parkeergarage gebruiken. Om bij hun werkplek te komen moeten zij de Goorseweg oversteken.  Voor deze oversteek komt in de Goorseweg een midden- geleider.  Op deze manier kunnen de werknemers in twee keer de Goorseweg oversteken. Voor het maken van een veilige oversteek is het goed de snelheid bij de ter plaatse te verlagen. Hiervoor moet een maximum snelheid van 50 kilometer per uur te worden ingesteld. De komgrens is een logische overgang voor de snelheidsbeperking. <text:span text:style-name="nadrukvet"><text:span text:style-name="nadrukcur"/></text:span></text:p>
            <text:p text:style-name="considerans.al">
            <text:span text:style-name="nadrukvet">
              <text:span text:style-name="nadrukcur">Spiegelen van feitelijk gedrag aan beoogd functioneren</text:span>
            </text:span>
          </text:p>
            <text:p text:style-name="considerans.al">
            <text:span text:style-name="nadrukvet">
              <text:span text:style-name="nadrukcur"/>
            </text:span>Deze maatregel wordt genomen om de veiligheid op de weg te verzekeren. (artikel 2 van de Wegenverkeerswet 1994)  <text:span text:style-name="nadrukvet"><text:span text:style-name="nadrukcur"/></text:span></text:p>
            <text:p text:style-name="considerans.al">
            <text:span text:style-name="nadrukvet">
              <text:span text:style-name="nadrukcur">Het resultaat van het horen van betrokkenen</text:span>
            </text:span>
          </text:p>
            <text:p text:style-name="considerans.al">Tijdens de voorbereiding van de plannen is contact geweest met de verkeersadviseur van de politie.De politie kan zich vinden in het nieuwe snelheidsregime. Zij geeft aan dat controleren geen voorrang heeft. <text:span text:style-name="nadrukvet"><text:span text:style-name="nadrukcur"/></text:span></text:p>
            <text:p text:style-name="considerans.al">
            <text:span text:style-name="nadrukvet">
              <text:span text:style-name="nadrukcur">Legitimiteit</text:span>
            </text:span>
          </text:p>
            <text:p text:style-name="considerans.al">
            <text:span text:style-name="nadrukvet">
              <text:span text:style-name="nadrukcur"/>
            </text:span>Gelet op het bepaalde ter zake in de Wegenwet, het Reglement Verkeersregels en Verkeerstekens 1990 en het Besluit Administratieve Bepalingen in zake het Wegverkeer (BABW); </text:p>
            <text:p text:style-name="considerans_bottom"/>
          </text:section>
          <text:section text:name="afkondiging_id1-3-2-1-4" text:style-name="afkondiging">
            <text:p text:style-name="afkondiging_top"/>
            <text:p text:style-name="al">
            <text:span text:style-name="nadrukvet">BESLUIT</text:span>
          </text:p>
            <text:p text:style-name="al">Burgemeester en wethouders van de gemeente Lochem besluiten;</text:p>
            <text:p text:style-name="al"/>
            <text:list text:style-name="id1-3-2-1-4-4">
              <text:list-item text:style-override="id1-3-2-1-4-4-1">
                <text:number>1.</text:number>
                <text:p text:style-name="al">Door het verplaatsen van het verkeersteken bord A1 “50” van bijlage 1 van het RVV 1990 en het verwijderen van het bod  A1 “70” van bijlage 1 van het RVV 1990, de maximum snelheid van 50 kilometer per uur zone op de Goorseweg uitbreiden tot aan de grens van de bebouwde kom. </text:p>
                <text:p text:style-name="al">Dit alles zoals de tekening van de situatie bij de verkeersbesluit laat zien.<text:span text:style-name="nadrukvet"><text:span text:style-name="nadrukcur"/></text:span><text:span text:style-name="nadrukvet"><text:span text:style-name="nadrukcur"/></text:span></text:p>
                <text:p text:style-name="al">
                <text:span text:style-name="nadrukvet">
                  <text:span text:style-name="nadrukcur"/>
                </text:span>
                <text:span text:style-name="nadrukvet">
                  <text:span text:style-name="nadrukcur"/>
                </text:span>
              </text:p>
                <text:p text:style-name="al">
                <text:span text:style-name="nadrukvet">
                  <text:span text:style-name="nadrukcur">Overige relevante algemene informatie</text:span>
                </text:span>
              </text:p>
                <text:p text:style-name="al">Dit besluit wordt in kopie verstuurd aan:</text:p>
                <text:p text:style-name="al"> </text:p>
              </text:list-item>
            </text:list>
            <text:list text:style-name="id1-3-2-1-4-5">
              <text:list-item text:style-override="id1-3-2-1-4-5-1">
                <text:number>1.</text:number>
                <text:p text:style-name="al">Politie Oost Nederland, District IJsselstreek, Postbus 618, 7300 AP Apeldoorn</text:p>
              </text:list-item>
              <text:list-item text:style-override="id1-3-2-1-4-5-2">
                <text:number>2.</text:number>
                <text:p text:style-name="al">Veiligheidsregio NOG, Cluster IJsselstreek, afd. Preparatie, Postbus 234, 7300 AE Apeldoorn.  </text:p>
                <text:p text:style-name="al">
                <text:span text:style-name="nadrukvet">
                  <text:span text:style-name="nadrukcur">Bezwaar</text:span>
                </text:span>
              </text:p>
                <text:p text:style-name="al">Iedere betrokkene kan binnen 6 weken na de dag van bekend maken van dit besluit een gemotiveerd bezwaarschrift indienen bij het college van Burgemeester en Wethouders. Daarnaast kan een vraag om een voorlopige voorziening worden ingediend bij de voorzieningenrechter van de Recht­bank Oost-Nederland, te Zutphen, Postbus 9008, 7200 GJ </text:p>
                <text:p text:style-name="al">Tijdens die tijd kunt u het besluit inzien bij de Publieksbalie.</text:p>
              </text:list-item>
              <text:list-item text:style-override="id1-3-2-1-4-5-3">
                <text:number>3.</text:number>
                <text:p text:style-name="al">Lochem, 5 maart 2019</text:p>
              </text:list-item>
            </text:list>
          </text:section>
        </text:section>
        <text:section text:name="regeling-tekst_id1-3-2-2" text:style-name="regeling-tekst">
          <text:section text:name="tekst_id1-3-2-2-1" text:style-name="tek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3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33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33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aging snelheid Goorseweg Lochem</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334</meta:user-defined>
    <meta:user-defined meta:name="OVERHEIDop.StcrtID/DC.identifier">stcrt-2019-14334</meta:user-defined>
    <meta:user-defined meta:name="DCTERMS.alternative">Gemeente Lochem - Snelheidverlaging Goorseweg - Goorseweg, Lochem</meta:user-defined>
    <meta:user-defined meta:name="OVERHEID.Organisatietype/OVERHEID.organisationType">gemeente</meta:user-defined>
    <meta:user-defined meta:name="OVERHEID.Gemeente/OVERHEID.authority">Lochem</meta:user-defined>
    <meta:user-defined meta:name="OVERHEID.Gemeente/DC.creator">Lochem</meta:user-defined>
    <meta:user-defined meta:name="OVERHEID.TaxonomieBeleidsagenda/OVERHEID.category">Verkeer | Organisatie en beleid</meta:user-defined>
    <meta:user-defined meta:name="OVERHEID.Gemeente/DC.spatial">Lochem</meta:user-defined>
    <meta:user-defined meta:name="OVERHEID.PostcodeHuisnummer/OVERHEIDop.postcodeHuisnummer">7241DC 20a</meta:user-defined>
    <meta:user-defined meta:name="OVERHEIDop.woonplaats">Lochem</meta:user-defined>
    <meta:user-defined meta:name="OVERHEIDop.straatnaam">Goor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09-137453</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6366 464516</meta:user-defined>
    <meta:user-defined meta:name="OVERHEIDop.versieInformatie"/>
  </office:meta>
</office:document-meta>
</file>