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perken parkeerverbod Vlietweg, Klund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Vlietweg in beheer is van de gemeente Moerdijk;</text:p>
              </text:list-item>
              <text:list-item text:style-override="id1-3-2-1-2-5-2">
                <text:number>2.</text:number>
                <text:p text:style-name="al">dat het aantal vrachtwagens dat geparkeerd worden op de daarvoor bestemde parkeerplaatsen groeit;</text:p>
              </text:list-item>
              <text:list-item text:style-override="id1-3-2-1-2-5-3">
                <text:number>3.</text:number>
                <text:p text:style-name="al">dat er onvoldoende plaatsen beschikbaar zijn om vrachtwagens in de nachten en weekenden te parkeren;</text:p>
              </text:list-item>
              <text:list-item text:style-override="id1-3-2-1-2-5-4">
                <text:number>4.</text:number>
                <text:p text:style-name="al">dat belanghebbenden (zowel de chauffeurs als de eigenaar van Vlietweg 2) geen bezwaar hebben tegen het opheffen van het parkeerverbod tegenover Vlietweg 2;</text:p>
              </text:list-item>
              <text:list-item text:style-override="id1-3-2-1-2-5-5">
                <text:number>5.</text:number>
                <text:p text:style-name="al">dat door het ophefen van dit parkeerverbod ruimte ontstaat voor 1 a 2 extra vrachtwagens;</text:p>
              </text:list-item>
              <text:list-item text:style-override="id1-3-2-1-2-5-6">
                <text:number>6.</text:number>
                <text:p text:style-name="al">dat niet is gebleken dat belanghebbenden onevenredig worden benadeeld door de genoemde verkeersmaatregel, dan wel dat door de treffen verkeersmaatregel een onduidelijke verkeerssituatie zal ontstaan; </text:p>
              </text:list-item>
              <text:list-item text:style-override="id1-3-2-1-2-5-7">
                <text:number>7.</text:number>
                <text:p text:style-name="al">dat instemming met de maatregel bestaat bij de politie. 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Tot het intrekken van het parkeerverbod voor het gedeelte van de Vlietweg tegenover Vlietweg 2;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19 maart 2019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S.P van der Putten</text:span>
              <text:span text:style-name="achternaam"/>
            </text:span></text:p>
              <text:p><text:span text:style-name="functie">Teamleider team Infrastructuur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3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33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33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inperken parkeerverbod Vlietweg, Klunder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9</meta:user-defined>
    <meta:user-defined meta:name="OVERHEIDop.publicationIssue">14332</meta:user-defined>
    <meta:user-defined meta:name="OVERHEIDop.StcrtID/DC.identifier">stcrt-2019-14332</meta:user-defined>
    <meta:user-defined meta:name="DCTERMS.alternative">Gemeente Moerdijk - Inperken parkeerverbod Vlietweg, Klundert - Vlietweg te Klundert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91EZ 4</meta:user-defined>
    <meta:user-defined meta:name="OVERHEIDop.woonplaats">Klundert</meta:user-defined>
    <meta:user-defined meta:name="OVERHEIDop.straatnaam">Vliet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oor een deel van het parkeerverbod te verwijderen ontstaat extra ruimte voor het parkeren van één a twee vrachtwagens. Het gaat hier om avond/weekend stalling. 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6000 409341</meta:user-defined>
    <meta:user-defined meta:name="OVERHEIDop.versieInformatie"/>
  </office:meta>
</office:document-meta>
</file>