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Duinweg 9, 1861GL, Bergen(NH), het inpandig verbouwen van de woning tot logies- en vergaderruimte, 4 maart 2019 (WABO18010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ingang van 14 maart 2019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span>
          </text:p>
            <text:p text:style-name="common-al">
            <text:span text:style-name="nadrukve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Duinweg 9, 1861GL, Bergen(NH), het inpandig verbouwen van de woning tot logies- en vergaderruimte, 4 maart 2019 (WABO1801087).</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31</meta:user-defined>
    <meta:user-defined meta:name="OVERHEIDop.StcrtID/DC.identifier">stcrt-2019-1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L 9</meta:user-defined>
    <meta:user-defined meta:name="OVERHEIDop.woonplaats">Bergen</meta:user-defined>
    <meta:user-defined meta:name="OVERHEIDop.straatnaam">Dui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479 521900</meta:user-defined>
    <meta:user-defined meta:name="OVERHEIDop.versieInformatie"/>
  </office:meta>
</office:document-meta>
</file>