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Mericilaan 1 t/m 15 en Mirembelaan 1 t/m 41 en 2 t/m 8, 1861MG, Bergen (NH), het oprichten van 33 woningen met uitritten, het maken van erfafscheidingen d.m.v. hagen, het kappen van 119 bomen, de aanleg van een nieuwe weg (Mericilaan) en uitvoeren van werkzaamheden (WABO18013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9 augustus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ericilaan 1 t/m 15 en Mirembelaan 1 t/m 41 en 2 t/m 8, 1861MG, Bergen (NH), het oprichten van 33 woningen met uitritten, het maken van erfafscheidingen d.m.v. hagen, het kappen van 119 bomen, de aanleg van een nieuwe weg (Mericilaan) en uitvoeren van werkzaamheden (WABO1801322).</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30</meta:user-defined>
    <meta:user-defined meta:name="OVERHEIDop.StcrtID/DC.identifier">stcrt-2019-1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G 27c</meta:user-defined>
    <meta:user-defined meta:name="OVERHEIDop.woonplaats">Bergen</meta:user-defined>
    <meta:user-defined meta:name="OVERHEIDop.straatnaam">Nes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24 519300</meta:user-defined>
    <meta:user-defined meta:name="OVERHEIDop.versieInformatie"/>
  </office:meta>
</office:document-meta>
</file>