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arneveldseweg 37 te Lun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8W1654</text:p>
            <text:p text:style-name="common-al"/>
            <text:p text:style-name="common-al">U kunt de ontwerp-omgevingsvergunning met buitenplanse afwijking van het bestemmingsplan (<text:span text:style-name="nadrukcur">a</text:span><text:span text:style-name="nadrukcur">rtikel 2.12, lid 1, sub a, onder 3° Wabo</text:span>) ‘Barneveldseweg 37 te Lunteren’, met nummer NL.IMRO.0228.PB 2019AGBG0002-0201, en de daarbij behorende stukken van donderdag 14 maart 2019 tot en met woensdag 25 april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Barneveldseweg 37 te Lunteren, nabij het kruispunt met de Scharrenburgersteeg. Het plan maakt de uitbreiding van de opslagruimte achter de bestaande supermarkt mogelijk.</text:p>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arneveldseweg 37 te Lunter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14</meta:user-defined>
    <meta:user-defined meta:name="OVERHEIDop.StcrtID/DC.identifier">stcrt-2019-14314</meta:user-defined>
    <meta:user-defined meta:name="OVERHEID.TaxonomieBeleidsagenda/OVERHEID.category">Ruimte en infrastructuur | Organisatie en beleid</meta:user-defined>
    <meta:user-defined meta:name="OVERHEIDop.Ruimtelijkplan/OVERHEIDop.bekendmakingBetreffendePlan">NL.IMRO.0228.PB2019AGBG0002-0201</meta:user-defined>
    <meta:user-defined meta:name="OVERHEIDop.referentienummer">2018W165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LJ 37</meta:user-defined>
    <meta:user-defined meta:name="OVERHEIDop.woonplaats">Lunteren</meta:user-defined>
    <meta:user-defined meta:name="OVERHEIDop.straatnaam">Barne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549 458051</meta:user-defined>
    <meta:user-defined meta:name="OVERHEIDop.versieInformatie"/>
  </office:meta>
</office:document-meta>
</file>