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splitsing en toestemming overdracht winningsvergunning koolwaterstoffen L11c; ontstaan winningsvergunningen koolwaterstoffen L11c en L11d</text:h>
      <text:p text:style-name="ifm_p_font.italic_mt.7.4mm_ifm">20 december 2018</text:p>
      <text:p text:style-name="ifm_p_font.italic_ifm">DGETM-EO / 18256678</text:p>
      <text:p text:style-name="ifm_p_mt.3.7mm_ifm">De Minister van Economische Zaken en Klimaat,</text:p>
      <text:p text:style-name="ifm_p_mt.3.7mm_ifm">Procesverloop:</text:p>
      <text:p text:style-name="ifm_p_indent.-5mm_mleft.5mm_ifm">–<text:tab/>Oranje-Nassau Energie B.V. (hierna: ONE) en GDF SUEZ E&amp;P Nederland B.V., thans bekend als Neptune Energy Netherlands B.V. (hierna: NEPTUNE, voorheen bekend als ENGIE E&amp;P Netherlands B.V.) gezamenlijk zijn houder van de bij beschikking van de Minister van Economische Zaken, thans Minister van Economische Zaken en Klimaat (hierna: EZK), verleende opsporingsvergunning koolwaterstoffen, van 22 november 2010, met kenmerk: ETM/EM/10156801 (Stcrt. 2010, nr. 18884) voor een deel van blok L11 (L11c), op het Nederlandse deel van de Noordzee;</text:p>
      <text:p text:style-name="ifm_p_indent.-5mm_mleft.5mm_ifm">–<text:tab/>deze winningsvergunning is voor het laatst gewijzigd bij besluit van de Minister van EZK van 13 juli 2016, met kenmerk: DGTEM-EO/16100252 (Stcrt. 2016 nr. 38358);</text:p>
      <text:p text:style-name="ifm_p_indent.-5mm_mleft.5mm_ifm">–<text:tab/>de vergunninghouder heeft, per brief van 20 augustus 2018, ontvangen op 20 augustus 2018, gevraagd om op grond van artikel 19, onder a, Mijnbouwwet (hierna: Mbw) de vergunning te splitsen, zodat twee nieuwe winningsvergunningen zullen gelden, te weten L11c en L11d, zodanig dat het huidige vergunninggebied L11c zal bestaan uit de deelgebieden L11c en L11d;</text:p>
      <text:p text:style-name="ifm_p_indent.-5mm_mleft.5mm_ifm">–<text:tab/>in dezelfde brief heeft de vergunninghouder, op grond van artikel 20, eerste lid Mbw, om toestemming van overdracht vraagt van de na splitsing ontstane winningsvergunning L11c aan ONE;</text:p>
      <text:p text:style-name="ifm_p_indent.-5mm_mleft.5mm_ifm">–<text:tab/> Bij berichten van respectievelijk 6 september 2018 en 20 september 2018 is ONE verzocht om aanvulling van de ingediende aanvraag;</text:p>
      <text:p text:style-name="ifm_p_indent.-5mm_mleft.5mm_ifm">–<text:tab/>Op 8 november 2018 is de aanvraag na verschillende aanvullingen weer in behandeling genomen;</text:p>
      <text:p text:style-name="ifm_p_indent.-5mm_mleft.5mm_ifm">–<text:tab/>Staatstoezicht op de mijnen (hierna: Sodm) heeft, op verzoek van de Minister van EZK, op 22 november 2018 advies uitgebracht (kenmerk: sodm/18235009);</text:p>
      <text:p text:style-name="ifm_p_indent.-5mm_mleft.5mm_ifm">–<text:tab/>TNO adviesgroep EZK (hierna TNO) heeft, op verzoek van de Minister van EZK, op 29 november 2018 advies uitgebracht.</text:p>
      <text:p text:style-name="ifm_p_mt.3.7mm_ifm">Gelet op:</text:p>
      <text:p text:style-name="ifm_p_mt.3.7mm_ifm">de artikelen 19, onder a, en 20 Mijnbouwwet, alsmede de artikelen 135, 136, 141 en 142 Mijnbouwbesluit.</text:p>
      <text:p text:style-name="ifm_p_mt.3.7mm_indent.0mm_ifm">Besluit:</text:p>
      <text:h text:style-name="ifm_p_font.bold_mt.5.08mm_page.keep-with-next_ifm" text:outline-level="4">I:<text:s/>splitsing winningsvergunning koolwaterstoffen L11c</text:h>
      <text:h text:style-name="ifm_p_font.bold_mt.5.08mm_page.keep-with-next_ifm" text:outline-level="2">Artikel<text:s/>1<text:s/></text:h>
      <text:p text:style-name="ifm_p_mt.4.23mm_ifm">De winningsvergunning koolwaterstoffen L11c wordt gesplitst in twee vergunningen voor twee gebieden, te weten L11c en L11d.</text:p>
      <text:h text:style-name="ifm_p_font.bold_mt.5.08mm_page.keep-with-next_ifm" text:outline-level="2">Artikel<text:s/>2<text:s/></text:h>
      <text:p text:style-name="ifm_p_mt.4.23mm_ifm">Het gebied L11c bestaat uit de volgende twee deelgebieden:</text:p>
      <text:p text:style-name="ifm_p_ifm"><text:span text:style-name="ifm_span_font.underline_ifm">Deelgebied L11c</text:span></text:p>
      <text:p text:style-name="ifm_p_ifm">Deelgebied L11c wordt begrensd door de grootcirkels tussen de puntenparen A-B, B-C, C-D, D-E en A-E.</text:p>
      <text:p text:style-name="ifm_p_ifm">De oppervlakte van dit deelgebied bedraagt 7,46 km<text:span text:style-name="ifm_span_font.superscript_ifm">2</text:span>.</text:p>
      <text:p text:style-name="ifm_p_ifm"><text:span text:style-name="ifm_span_font.underline_ifm">Deelgebied L11d</text:span></text:p>
      <text:p text:style-name="ifm_p_ifm">Deelgebied L11d wordt begrensd wordt begrensd door de grootcirkels tussen de puntenparen J-A, A-E, E-D, D-C, C-B, B-F, F-G, G-H, H-I en I-J.</text:p>
      <text:p text:style-name="ifm_p_ifm">De oppervlakte van dit deelgebied bedraagt 171,73 km<text:span text:style-name="ifm_span_font.superscript_ifm">2</text:span>.</text:p>
      <text:h text:style-name="ifm_p_font.bold_mt.5.08mm_page.keep-with-next_ifm" text:outline-level="2">Artikel<text:s/>3<text:s/></text:h>
      <text:p text:style-name="ifm_p_mt.4.23mm_ifm">De coördinaten van de vermelde punten in het artikel 2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30,16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51,27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1</text:p>
          </table:table-cell>
          <table:table-cell table:style-name="table.cell.border-bottom.border-right.padding-top.top.pleft.pright">
            <text:p text:style-name="text.cell.7.right">24,16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9,14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54,93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56,01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44,68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7,74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8,59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3,181</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58,17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3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9</text:p>
          </table:table-cell>
          <table:table-cell table:style-name="table.cell.border-bottom.border-right.padding-top.top.pleft.pright">
            <text:p text:style-name="text.cell.7.right">55,08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30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9</text:p>
          </table:table-cell>
          <table:table-cell table:style-name="table.cell.border-bottom.border-right.padding-top.top.pleft.pright">
            <text:p text:style-name="text.cell.7.right">55,10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285</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3</text:p>
          </table:table-cell>
          <table:table-cell table:style-name="table.cell.border-bottom.border-right.padding-top.top.pleft.pright">
            <text:p text:style-name="text.cell.7.right">55,09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281</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57,07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54,287</text:p>
          </table:table-cell>
        </table:table-row>
      </table:table>
      <text:p text:style-name="ifm_p_ifm">De ligging van de bovengenoemde punten is uitgedrukt in geografische coördinaten berekend volgens het ETRS89 systeem.</text:p>
      <text:h text:style-name="ifm_p_font.bold_mt.5.08mm_page.keep-with-next_ifm" text:outline-level="4">II:<text:s/>winningsvergunning koolwaterstoffen L11c</text:h>
      <text:h text:style-name="ifm_p_font.bold_mt.5.08mm_page.keep-with-next_ifm" text:outline-level="2">Artikel<text:s/>1<text:s/></text:h>
      <text:p text:style-name="ifm_p_mt.4.23mm_ifm">Aan Oranje-Nassau Energie B.V. en Neptune Energy Netherlands B.V. wordt een winningsvergunning voor koolwaterstoffen verleend voor het gebied genaamd L11c.</text:p>
      <text:h text:style-name="ifm_p_font.bold_mt.5.08mm_page.keep-with-next_ifm" text:outline-level="2">Artikel<text:s/>2<text:s/></text:h>
      <text:p text:style-name="ifm_p_mt.4.23mm_ifm">Oranje-Nassau Energie B.V. wordt aangewezen als de persoon die de feitelijke werkzaamheden uitvoert of daartoe opdracht verleent, als bedoeld in artikel 22, vijfde lid, Mijnbouwwet.</text:p>
      <text:h text:style-name="ifm_p_font.bold_mt.5.08mm_page.keep-with-next_ifm" text:outline-level="4">III:<text:s/>winningsvergunning koolwaterstoffen L11d</text:h>
      <text:h text:style-name="ifm_p_font.bold_mt.5.08mm_page.keep-with-next_ifm" text:outline-level="2">Artikel<text:s/>1<text:s/></text:h>
      <text:p text:style-name="ifm_p_mt.4.23mm_ifm">Aan Oranje-Nassau Energie B.V. wordt een winningsvergunning voor koolwaterstoffen verleend voor het gebied genaamd L11d.</text:p>
      <text:h text:style-name="ifm_p_font.bold_mt.5.08mm_page.keep-with-next_ifm" text:outline-level="4">IV:<text:s/>overdracht winningsvergunning koolwaterstoffen L11c</text:h>
      <text:h text:style-name="ifm_p_font.bold_mt.5.08mm_page.keep-with-next_ifm" text:outline-level="2">Artikel<text:s/>1<text:s/></text:h>
      <text:p text:style-name="ifm_p_mt.4.23mm_ifm">Aan Oranje-Nassau Energie B.V. en Neptune Energy Netherlands B.V. wordt toestemming verleend tot overdracht van de winningsvergunning koolwaterstoffen L11c, zodat ONE houder wordt van de winningsvergunning koolwaterstoffen L11c.</text:p>
      <text:h text:style-name="ifm_p_font.bold_mt.5.08mm_page.keep-with-next_ifm" text:outline-level="2">Artikel<text:s/>2<text:s/></text:h>
      <text:p text:style-name="ifm_p_mt.4.23mm_ifm">De vergunning dient binnen 1 jaar na bekendmaking van deze beschikking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Klimaat.</text:p>
      <text:p text:style-name="ifm_p_mt.3.7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3</text:span><text:tab/>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3</text:span><text:tab/>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splitsing en toestemming overdracht winningsvergunning koolwaterstoffen L11c; ontstaan winningsvergunningen koolwaterstoffen L11c en L11d</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Instemming splitsing en toestemming overdracht winningsvergunning koolwaterstoffen L11c; ontstaan winningsvergunningen koolwaterstoffen L11c en L11d</meta:user-defined>
    <meta:user-defined meta:name="DCTERMS.W3CDTF/DCTERMS.available">2019-01-02</meta:user-defined>
    <meta:user-defined meta:name="OVERHEIDop.Ruimtelijkplan/OVERHEIDop.bekendmakingBetreffendePlan"/>
  </office:meta>
</office:document-meta>
</file>