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n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plitsing en toestemming overdracht winningsvergunning koolwaterstoffen L11c; ontstaan winningsvergunningen koolwaterstoffen L11c en L11d</text:h>
      <text:p text:style-name="ifm_p_font.italic_mt.7.4mm_ifm">11 februari 2019</text:p>
      <text:p text:style-name="ifm_p_font.italic_ifm">DGKE-W / 19004915</text:p>
      <text:p text:style-name="ifm_p_mt.3.7mm_ifm">Procesverloop:</text:p>
      <text:p text:style-name="ifm_p_indent.-5mm_mleft.5mm_ifm">–<text:tab/>Bij besluit van de Minister van Economische Zaken en Klimaat van 20 december 2018 met kenmerk DGETM-EO/18256678 (stcrt. 2019, nr. 143), staat in het besluit een onjuistheid. Na splitsing van L11c behoort de vergunning voor het gebied L11d toe aan ONE én Neptune Energy. De tekst van het besluit van 20 december 2018 met kenmerk DGETM-EO/18256678 wordt daarom als volgt gerectificeerd:</text:p>
      <text:p text:style-name="ifm_p_indent.-5mm_mleft.5mm_ifm">–<text:tab/>Oranje-Nassau Energie B.V. (hierna: ONE) en Neptune Energy Netherlands B.V. (hierna: NEPTUNE, voorheen bekend als ENGIE E&amp;P Netherlands B.V.) gezamenlijk zijn houder van de bij beschikking van de Minister van Economische Zaken, thans Minister van Economische Zaken en Klimaat (hierna: EZK), verleende winningsvergunning koolwaterstoffen, van 13 juli 2016, met kenmerk: DGTEM-EO/16100252 (Stcrt. 2016 nr. 38358) voor een deel van blok L11 (L11c), op het Nederlandse deel van de Noordzee;</text:p>
      <text:p text:style-name="ifm_p_indent.-5mm_mleft.5mm_ifm">–<text:tab/>de vergunninghouder heeft, per brief van 20 augustus 2018, ontvangen op 20 augustus 2018, gevraagd om op grond van artikel 19, onder a, Mijnbouwwet (hierna: Mbw) de vergunning te splitsen, zodat twee nieuwe winningsvergunningen zullen gelden, te weten L11c en L11d, zodanig dat het huidige vergunninggebied L11c zal bestaan uit de gebieden L11c en L11d;</text:p>
      <text:p text:style-name="ifm_p_indent.-5mm_mleft.5mm_ifm">–<text:tab/>in dezelfde brief heeft de vergunninghouder, op grond van artikel 20, eerste lid Mbw, om toestemming tot overdracht gevraagd van de na splitsing ontstane winningsvergunning L11c aan ONE;</text:p>
      <text:p text:style-name="ifm_p_indent.-5mm_mleft.5mm_ifm">–<text:tab/>Bij berichten van respectievelijk 6 september 2018 en 20 september 2018 is ONE verzocht om aanvulling van de ingediende aanvraag;</text:p>
      <text:p text:style-name="ifm_p_indent.-5mm_mleft.5mm_ifm">–<text:tab/>Op 8 november 2018 is de aanvraag na verschillende aanvullingen weer in behandeling genomen;</text:p>
      <text:p text:style-name="ifm_p_indent.-5mm_mleft.5mm_ifm">–<text:tab/>Staatstoezicht op de mijnen (hierna: Sodm) heeft, op verzoek van de Minister van EZK, op 22 november 2018 advies uitgebracht (kenmerk: sodm/18235009);</text:p>
      <text:p text:style-name="ifm_p_indent.-5mm_mleft.5mm_ifm">–<text:tab/>TNO adviesgroep EZK (hierna TNO) heeft, op verzoek van de Minister van EZK, op 29 november 2018 advies uitgebracht.</text:p>
      <text:p text:style-name="ifm_p_mt.3.7mm_ifm">Gelet op:</text:p>
      <text:p text:style-name="ifm_p_mt.3.7mm_ifm">de artikelen 19, onder a, en 20 Mijnbouwwet, alsmede de artikelen 135, 136, 141 en 142 Mijnbouwbesluit.</text:p>
      <text:p text:style-name="ifm_p_mt.3.7mm_indent.0mm_ifm">Besluit:</text:p>
      <text:h text:style-name="ifm_p_font.bold_mt.5.08mm_page.keep-with-next_ifm" text:outline-level="4">I:<text:s/>splitsing winningsvergunning koolwaterstoffen L11c</text:h>
      <text:h text:style-name="ifm_p_font.bold_mt.5.08mm_page.keep-with-next_ifm" text:outline-level="2">Artikel<text:s/>1<text:s/></text:h>
      <text:p text:style-name="ifm_p_mt.4.23mm_ifm">De winningsvergunning koolwaterstoffen L11c wordt gesplitst in twee vergunningen voor twee gebieden, te weten L11c en L11d.</text:p>
      <text:h text:style-name="ifm_p_font.bold_mt.5.08mm_page.keep-with-next_ifm" text:outline-level="2">Artikel<text:s/>2<text:s/></text:h>
      <text:p text:style-name="ifm_p_mt.4.23mm_ifm">Het gebied L11c bestaat uit de volgende twee deelgebieden:</text:p>
      <text:p text:style-name="ifm_p_ifm"><text:span text:style-name="ifm_span_font.underline_ifm">Deelgebied L11c</text:span></text:p>
      <text:p text:style-name="ifm_p_ifm">Deelgebied L11c wordt begrensd door de grootcirkels tussen de puntenparen A-B, B-C, C-D, D-E en A-E.</text:p>
      <text:p text:style-name="ifm_p_ifm">De oppervlakte van dit deelgebied bedraagt 7,46 km<text:span text:style-name="ifm_span_font.superscript_ifm">2</text:span>.</text:p>
      <text:p text:style-name="ifm_p_ifm"><text:span text:style-name="ifm_span_font.underline_ifm">Deelgebied L11d</text:span></text:p>
      <text:p text:style-name="ifm_p_ifm">Deelgebied L11d wordt begrensd wordt begrensd door de grootcirkels tussen de puntenparen J-A, A-E, E-D, D-C, C-B, B-F, F-G, G-H, H-I en I-J.</text:p>
      <text:p text:style-name="ifm_p_ifm">De oppervlakte van dit deelgebied bedraagt 171,73 km<text:span text:style-name="ifm_span_font.superscript_ifm">2</text:span>.</text:p>
      <text:h text:style-name="ifm_p_font.bold_mt.5.08mm_page.keep-with-next_ifm" text:outline-level="2">Artikel<text:s/>3<text:s/></text:h>
      <text:p text:style-name="ifm_p_mt.4.23mm_ifm">De coördinaten van de vermelde punten in het artikel 2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1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1,27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4,16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9,1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4,93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6,01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4,68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7,74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59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3,18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8,1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3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8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30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0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8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5,09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8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7,07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4,287</text:p>
          </table:table-cell>
        </table:table-row>
      </table:table>
      <text:p text:style-name="ifm_p_ifm">De ligging van de bovengenoemde punten is uitgedrukt in geografische coördinaten berekend volgens het ETRS89 systeem.</text:p>
      <text:h text:style-name="ifm_p_font.bold_mt.5.08mm_page.keep-with-next_ifm" text:outline-level="4">II:<text:s/>winningsvergunning koolwaterstoffen L11c</text:h>
      <text:h text:style-name="ifm_p_font.bold_mt.5.08mm_page.keep-with-next_ifm" text:outline-level="2">Artikel<text:s/>1<text:s/></text:h>
      <text:p text:style-name="ifm_p_mt.4.23mm_ifm">Aan Oranje-Nassau Energie B.V. en Neptune Energy Netherlands B.V. wordt een winningsvergunning voor koolwaterstoffen verleend voor het gebied genaamd L11c.</text:p>
      <text:h text:style-name="ifm_p_font.bold_mt.5.08mm_page.keep-with-next_ifm" text:outline-level="2">Artikel<text:s/>2<text:s/></text:h>
      <text:p text:style-name="ifm_p_mt.4.23mm_ifm">Oranje-Nassau Energie B.V. wordt aangewezen als de persoon die de feitelijke werkzaamheden uitvoert of daartoe opdracht verleent, als bedoeld in artikel 22, vijfde lid, Mijnbouwwet.</text:p>
      <text:h text:style-name="ifm_p_font.bold_mt.5.08mm_page.keep-with-next_ifm" text:outline-level="4">III:<text:s/>winningsvergunning koolwaterstoffen L11d</text:h>
      <text:h text:style-name="ifm_p_font.bold_mt.5.08mm_page.keep-with-next_ifm" text:outline-level="2">Artikel<text:s/>1<text:s/></text:h>
      <text:p text:style-name="ifm_p_mt.4.23mm_ifm">Aan Oranje-Nassau Energie B.V. en Neptune Energy Netherlands B.V. wordt een winningsvergunning voor koolwaterstoffen verleend voor het gebied genaamd L11d.</text:p>
      <text:h text:style-name="ifm_p_font.bold_mt.5.08mm_page.keep-with-next_ifm" text:outline-level="2">Artikel<text:s/>2<text:s/></text:h>
      <text:p text:style-name="ifm_p_mt.4.23mm_ifm">Oranje-Nassau Energie B.V. wordt aangewezen als de persoon die de feitelijke werkzaamheden uitvoert of daartoe opdracht verleent, als bedoeld in artikel 22, vijfde lid, Mijnbouwwet.</text:p>
      <text:h text:style-name="ifm_p_font.bold_mt.5.08mm_page.keep-with-next_ifm" text:outline-level="4">IV:<text:s/>overdracht winningsvergunning koolwaterstoffen L11c</text:h>
      <text:h text:style-name="ifm_p_font.bold_mt.5.08mm_page.keep-with-next_ifm" text:outline-level="2">Artikel<text:s/>1<text:s/></text:h>
      <text:p text:style-name="ifm_p_mt.4.23mm_ifm">Aan Oranje-Nassau Energie B.V. en Neptune Energy Netherlands B.V. wordt toestemming verleend tot overdracht van de winningsvergunning koolwaterstoffen L11c, zodat ONE houder wordt van de winningsvergunning koolwaterstoffen L11c.</text:p>
      <text:h text:style-name="ifm_p_font.bold_mt.5.08mm_page.keep-with-next_ifm" text:outline-level="2">Artikel<text:s/>2<text:s/></text:h>
      <text:p text:style-name="ifm_p_mt.4.23mm_ifm">De vergunning dient binnen 1 jaar na bekendmaking van deze beschikking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3-n1</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3-n1</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Splitsing en toestemming overdracht winningsvergunning koolwaterstoffen L11c; ontstaan winningsvergunningen koolwaterstoffen L11c en L11d</dc:title>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CTIFICATIE Splitsing en toestemming overdracht winningsvergunning koolwaterstoffen L11c; ontstaan winningsvergunningen koolwaterstoffen L11c en L11d</meta:user-defined>
    <meta:user-defined meta:name="OVERHEIDop.versienummer">n1</meta:user-defined>
    <meta:user-defined meta:name="DCTERMS.W3CDTF/DCTERMS.available">2019-02-20</meta:user-defined>
    <meta:user-defined meta:name="OVERHEIDop.Ruimtelijkplan/OVERHEIDop.bekendmakingBetreffendePlan"/>
  </office:meta>
</office:document-meta>
</file>