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DANA Petroleum Netherlands B.V. te Den Haag, Ministerie van Economische Zaken en Klimaat</text:h>
      <text:p text:style-name="ifm_p_mt.7.4mm_ifm">Op 12 december 2018 heeft de Minister van Economische Zaken en Klimaat een melding ingevolge het “Besluit algemene regels milieu mijnbouw” (Staatsblad 2008, 125) ontvangen van DANA Petroleum Netherlands B.V. te Den Haag.</text:p>
      <text:p text:style-name="ifm_p_mt.3.7mm_ifm">De melding heeft betrekking op een voorgenomen activiteit op het bestaande platform F2-A-Hanze gelegen in de Noordzee op circa 200 kilometer ten noorden van Den Helder, op de geografische coördinaten, 54° 56’ 43” NB en 04° 34’ 26” OL in het Nederlands deel van het continentaal plat.</text:p>
      <text:p text:style-name="ifm_p_mt.3.7mm_ifm">De voorgenomen activiteit betreft het vervangen van een elektrische dompelpomp en de installatie van een ESP in put F2-A-4. De werkzaamheden worden met behulp van een mobiele installatie verricht. De werkzaamheden kunnen 24 uur per dag plaatsvinden. De werkzaamheden starten begin januari 2019 en duren naar verwachting tot medio februari 2019. Voor nadere inlichtingen kunt u zich wenden tot de hee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29</text:span><text:tab/>1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29</text:span><text:tab/>1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DANA Petroleum Netherlands B.V. te Den Haag,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lding besluit algemene regels milieu mijnbouw DANA Petroleum Netherlands B.V. te Den Haag, Ministerie van Economische Zaken en Klimaat</meta:user-defined>
    <meta:user-defined meta:name="DCTERMS.W3CDTF/DCTERMS.available">2019-01-14</meta:user-defined>
  </office:meta>
</office:document-meta>
</file>