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Lokkershofweg 4 Noordw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omzetten van 5 niet permanente standplaatsen naar 5 permanente standplaatsen op het adres Lokkershofweg 4 Noordwell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en de bijbehorende stukken liggen met ingang van 18 maart 2019 gedurende zes weken ter inzage. De stukken zijn digitaal in te zien op <text:a xlink:href="http://www.schouwen-duiveland.nl/" xlink:type="simple"><text:span text:style-name="nadrukvet">www.schouwen-duiveland.nl</text:span></text:a><text:span text:style-name="nadrukvet">.</text:span><text:span text:style-name="nadrukvet"/></text:p>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18 maart 2019</text:span>
          </text:p>
          </text:section>
          <text:section text:name="ondertekening_id1-3-2-2-2">
            <text:p><text:span text:style-name="functie">Burgemeester en wethouders van Schouwen-Duivela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8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8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Lokkershofweg 4 Noordwelle</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4289</meta:user-defined>
    <meta:user-defined meta:name="OVERHEIDop.StcrtID/DC.identifier">stcrt-2019-1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E 4</meta:user-defined>
    <meta:user-defined meta:name="OVERHEIDop.woonplaats">Noordwelle</meta:user-defined>
    <meta:user-defined meta:name="OVERHEIDop.straatnaam">Lokker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4623 415138</meta:user-defined>
    <meta:user-defined meta:name="OVERHEIDop.versieInformatie"/>
  </office:meta>
</office:document-meta>
</file>