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1 - Ontwerp-bestemmingsplan 'Erfgoed Mostert Westerland' en ontwerp-omgevingsvergunning voor de realisatie van een hospice, Westerlanderweg 11, We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text:p>
            <text:p text:style-name="common-al">Onderwerp: Coördinatiebesluit ontwerpbestemmingsplan Erfgoed Mostert Westerland en ontwerp-omgevingsvergunning voor de onderdelen bouwen en milieu t.b.v. de realisatie van een hospice met zorgfunctie</text:p>
            <text:p text:style-name="common-al">Plangebied: het plangebied wordt in het noorden begrensd door de Westerlanderweg. Ten westen van het plangebied ligt de Lutjeweg. Het plangebied is lokaal bekend als de boerderij erfgoed Mostert. </text:p>
            <text:p text:style-name="common-al">Doel plan: het doel van het plan is het mogelijk maken van een hospice in de voormalige boerderij in het plangebied. De boerderij blijft behouden. Daarnaast wordt de bestaande bebouwing uitgebreid ten behoeve van de hospice-functie. In totaal mogen er straks 10 hospice-kamers worden gerealiseerd.</text:p>
            <text:p text:style-name="common-al">IMRO identificatienummer: NL.IMRO.1911.BPWesterlndhz001-on01</text:p>
            <text:p text:style-name="common-al"/>
            <text:p text:style-name="common-al">
            <text:span text:style-name="nadrukvet">Coördinatieregeling</text:span>
          </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tussenkopcur">Zienswijzentermijn</text:p>
            <text:p text:style-name="common-al">U kunt het ontwerpbestemmingsplan en de ontwerpomgevingsvergunning met ingang van 15 maart 2019 inzien. Het ontwerpbestemmingsplan en de ontwerpomgevingsvergunning met bijbehorende stukken kunt u opvragen via <text:a xlink:href="mailto:ro@hollandskroon.nl" xlink:type="simple">ro@hollandskroon.nl</text:a>. Voor meer informatie kunt u contact opnemen via telefoonnummer 088 321 5000.</text:p>
            <text:p text:style-name="common-al"/>
            <text:p text:style-name="common-al">Het ontwerpbestemmingsplan ‘Erfgoed Mostert Westerland ‘ is tevens als volgt digitaal raadpleegbaar en beschikbaar: </text:p>
            <text:p text:style-name="common-al">• Op de landelijke website ‘Ruimtelijkeplannen.nl’ onder: </text:p>
            <text:p text:style-name="common-al">
            <text:a xlink:href="http://www.ruimtelijkeplannen.nl/web-roo/roo/bestemmingsplannen_p?planidn=NL.IMRO.1911.BPWesterlndhz001-on01" xlink:type="simple">http://www.ruimtelijkeplannen.nl/web-roo/roo/bestemmingsplannen_p?planidn=NL.IMRO.1911.BPWesterlndhz001-on01</text:a>
          </text:p>
            <text:p text:style-name="common-al">• De bronbestanden van het plan zijn beschikbaar via: <text:a xlink:href="http://publiek.tercera-ro.nl/officieel/1911/NL.IMRO.1911.BPWesterlndhz001-on01" xlink:type="simple"/></text:p>
            <text:p text:style-name="common-al">
            <text:a xlink:href="http://publiek.tercera-ro.nl/officieel/1911/NL.IMRO.1911.BPWesterlndhz001-on01 " xlink:type="simple">http://publiek.tercera-ro.nl/officieel/1911/NL.IMRO.1911.BPWesterlndhz001-on01 </text:a>
          </text:p>
            <text:p text:style-name="common-al">Met ingang van 15 maart 2019 kunt u gedurende een termijn van zes weken uw zienswijzen mondeling of schriftelijk indienen. </text:p>
            <text:p text:style-name="common-al">
            <text:span text:style-name="nadrukcur">Schriftelijk</text:span>
          </text:p>
            <text:p text:style-name="common-al">
            <text:span text:style-name="nadrukcur"/>Stuur uw zienswijzen naar het college van burgemeester en wethouders van gemeente Hollands Kroon, Postbus 8, 1760 AA Anna Paulowna. Vermeld in uw brief als onderwerp bestemmingsplan “Erfgoed Mostert Westerland”. </text:p>
            <text:p text:style-name="common-al">
            <text:span text:style-name="nadrukcur">Mondeling</text:span>
          </text:p>
            <text:p text:style-name="last-al">
            <text:span text:style-name="nadrukcur"/>Voor het mondeling kenbaar maken van zienswijzen kunt u een afspraak maken met het team RO via telefoonnummer 088 321 5000. Van mondelinge zienswijzen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6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6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6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Ontwerp-bestemmingsplan 'Erfgoed Mostert Westerland' en ontwerp-omgevingsvergunning voor de realisatie van een hospice, Westerlanderweg 11, Westerland</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262</meta:user-defined>
    <meta:user-defined meta:name="OVERHEIDop.StcrtID/DC.identifier">stcrt-2019-14262</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Westerlndhz001-on01</meta:user-defined>
    <meta:user-defined meta:name="OVERHEIDop.referentienummer">NL.IMRO.1911.BPWesterlndhz001-on01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K 11</meta:user-defined>
    <meta:user-defined meta:name="OVERHEIDop.woonplaats">Westerland</meta:user-defined>
    <meta:user-defined meta:name="OVERHEIDop.straatnaam">Westerlan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221 544818</meta:user-defined>
    <meta:user-defined meta:name="OVERHEIDop.versieInformatie"/>
  </office:meta>
</office:document-meta>
</file>