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Gooil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14 februari 2019 is er een aanvraag ingediend voor een individuele gehandicapten parkeerplaats nabij de Gooilandweg 110.</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Gooilandweg, voor huisnummer 110, zoals weergegeven op de bijgaande tekening met nummer 1919C02.</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8 maart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5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5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5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Gooilandweg</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256</meta:user-defined>
    <meta:user-defined meta:name="OVERHEIDop.StcrtID/DC.identifier">stcrt-2019-14256</meta:user-defined>
    <meta:user-defined meta:name="DCTERMS.alternative">Gemeente Huizen - Individuele GPP  - Gooilandweg 110</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LA 110</meta:user-defined>
    <meta:user-defined meta:name="OVERHEIDop.woonplaats">Huizen</meta:user-defined>
    <meta:user-defined meta:name="OVERHEIDop.straatnaam">Gooil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nr. 1919C02|exb-2019-12896</meta:user-defined>
    <meta:user-defined meta:name="OVERHEID.EPSG28992/DC.spatial">145133 478643</meta:user-defined>
    <meta:user-defined meta:name="OVERHEIDop.versieInformatie"/>
  </office:meta>
</office:document-meta>
</file>