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Venn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Staphorst,</text:p>
            <text:p text:style-name="al"/>
            <text:p text:style-name="al">Gelet op:</text:p>
            <text:list text:style-name="id1-3-2-1-1-4">
              <text:list-item text:style-override="id1-3-2-1-1-4-1">
                <text:number>•</text:number>
                <text:p text:style-name="al">Artikel 2, lid 2, onder a, van de Wegenverkeerswet, waarin is bepaald het voorkomen of beperken van door het verkeer veroorzaakte overlast, hinder of schade alsmede de gevolgen voor het milieu, bedoeld in de Wet milieubeheer;</text:p>
              </text:list-item>
              <text:list-item text:style-override="id1-3-2-1-1-4-2">
                <text:number>•</text:number>
                <text:p text:style-name="al">Artikel 2, lid 3, onder a, van de Wegenverkeerswet, waarin is bepaald het bevorderen van een doelmatig of zuinig energiegebruik;</text:p>
              </text:list-item>
              <text:list-item text:style-override="id1-3-2-1-1-4-3">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list-item>
              <text:list-item text:style-override="id1-3-2-1-1-4-4">
                <text:number>•</text:number>
                <text:p text:style-name="al">Artikel 18, eerste lid, onder d, van de Wegenverkeerswet 1994, waarin is bepaald dat verkeersbesluiten worden genomen door burgemeester en wethouders voor zover zij betreffen het verkeer op wegen onder beheer van de gemeente Staphorst;</text:p>
              </text:list-item>
              <text:list-item text:style-override="id1-3-2-1-1-4-5">
                <text:number>•</text:number>
                <text:p text:style-name="al">Artikel 24 van het BABW ingevolge verkeersbesluiten worden genomen na overleg met de korpschef van de politie;</text:p>
              </text:list-item>
            </text:list>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volgende overwegingen liggen aan het besluit ten grondslag:</text:p>
            <text:list text:style-name="id1-3-2-2-1-4">
              <text:list-item text:style-override="id1-3-2-2-1-4-1">
                <text:number>•</text:number>
                <text:p text:style-name="al">Dat de infrastructuur en vervoer belangrijk zijn voor de gemeente Staphorst.</text:p>
              </text:list-item>
              <text:list-item text:style-override="id1-3-2-2-1-4-2">
                <text:number>•</text:number>
                <text:p text:style-name="al">Dat het gebruik van elektrische aangedreven motorvoertuigen in opkomst is.</text:p>
              </text:list-item>
              <text:list-item text:style-override="id1-3-2-2-1-4-3">
                <text:number>•</text:number>
                <text:p text:style-name="al">Dat elektrisch aangedreven motorvoertuigen vooralsnog een beperkte actieradius hebben.</text:p>
              </text:list-item>
              <text:list-item text:style-override="id1-3-2-2-1-4-4">
                <text:number>•</text:number>
                <text:p text:style-name="al">Dat het gewenst is dat op verschillende locaties in de gemeente oplaadpunten voor elektrisch aangedreven motorvoertuigen worden ingericht.</text:p>
              </text:list-item>
              <text:list-item text:style-override="id1-3-2-2-1-4-5">
                <text:number>•</text:number>
                <text:p text:style-name="al">Dat een aanvraag voor een publieke laadpaal is ingediend voor de locatie “Venneland 2” .</text:p>
              </text:list-item>
              <text:list-item text:style-override="id1-3-2-2-1-4-6">
                <text:number>•</text:number>
                <text:p text:style-name="al">Dat ter hoogte van “Venneland 2” een openbare parkeerplaats is.</text:p>
              </text:list-item>
              <text:list-item text:style-override="id1-3-2-2-1-4-7">
                <text:number>•</text:number>
                <text:p text:style-name="al">Dat het betreffend weggedeelte in beheer en onderhoud is bij de gemeente Staphorst.</text:p>
              </text:list-item>
              <text:list-item text:style-override="id1-3-2-2-1-4-8">
                <text:number>•</text:number>
                <text:p text:style-name="al">Dat een ieder hier zijn of haar motorvoertuig kan en mag parkeren.</text:p>
              </text:list-item>
              <text:list-item text:style-override="id1-3-2-2-1-4-9">
                <text:number>•</text:number>
                <text:p text:style-name="al">Dat het gewenst is dat de oplaadpunten uitsluitend mogen worden gebruikt door motorvoertuigen die daadwerkelijk worden opgeladen en dat voor andere groepen weggebruikers ter plaatse een parkeerverbod geldt.</text:p>
              </text:list-item>
              <text:list-item text:style-override="id1-3-2-2-1-4-10">
                <text:number>•</text:number>
                <text:p text:style-name="al">Dat in het RVV 1990 vooralsnog geen bord voor elektrische motorvoertuigen is vastgelegd waaraan een parkeerverbod voor andere voertuigen is gekoppeld. </text:p>
              </text:list-item>
              <text:list-item text:style-override="id1-3-2-2-1-4-11">
                <text:number>•</text:number>
                <text:p text:style-name="al">Dat hierin kan worden voorzien door middel van het toepassen van Bord E4 met daaronder een bord met daarop het doel van het parkeren, mits dit onderbord een duidelijke omschrijving op herkenbare afbeelding van de betreffende voertuigcategorie of groep voertuigen staat.</text:p>
              </text:list-item>
              <text:list-item text:style-override="id1-3-2-2-1-4-12">
                <text:number>•</text:number>
                <text:p text:style-name="al">Dat door het plaatsen van een bord parkeergelegenheid met onderbord “Uitsluitend opladen elektrische motorvoertuigen” de parkeerplaats gereserveerd wordt uitsluitend voor het opladen van elektrische motorvoertuigen.</text:p>
              </text:list-item>
              <text:list-item text:style-override="id1-3-2-2-1-4-13">
                <text:number>•</text:number>
                <text:p text:style-name="al">Dat ter verduidelijking het betreffende parkeervak op hoeken gemarkeerd wordt met witte stenen of markering.</text:p>
              </text:list-item>
              <text:list-item text:style-override="id1-3-2-2-1-4-14">
                <text:number>•</text:number>
                <text:p text:style-name="al">Dat er parkeercapaciteit in de directe nabijheid van de beoogde locatie aanwezig is.</text:p>
              </text:list-item>
              <text:list-item text:style-override="id1-3-2-2-1-4-15">
                <text:number>•</text:number>
                <text:p text:style-name="al">Dat het gebruik van elektrisch aangedreven motorvoertuigen een bijdrage kan leveren aan het verbeteren van het milieu, o.a. door vermindering van schadelijke uitstoot van verbrandingsgassen en door een lagere geluidsproductie.</text:p>
              </text:list-item>
              <text:list-item text:style-override="id1-3-2-2-1-4-16">
                <text:number>•</text:number>
                <text:p text:style-name="al">Dat dit een reden is om ten aanzien van elektrisch aangedreven motorvoertuigen een privilegebeleid te voeren.</text:p>
              </text:list-item>
              <text:list-item text:style-override="id1-3-2-2-1-4-17">
                <text:number>•</text:number>
                <text:p text:style-name="al">Dat de voorgenomen locatie is opgenomen in het planproces voor gemeentelijke laadpalen.</text:p>
              </text:list-item>
              <text:list-item text:style-override="id1-3-2-2-1-4-18">
                <text:number>•</text:number>
                <text:p text:style-name="al">Dat de locatie van de laadpaal zorgvuldig is bepaald met inachtneming van de beleidsregels voor de aanvraag van een laadpaal ten behoeve van het opladen van elektrische motorvoertuigen.</text:p>
              </text:list-item>
              <text:list-item text:style-override="id1-3-2-2-1-4-19">
                <text:number>•</text:number>
                <text:p text:style-name="al">Dat de aanwezigheid van een laadpaal het gebruik van elektrische motorvoertuigen bevordert.</text:p>
              </text:list-item>
              <text:list-item text:style-override="id1-3-2-2-1-4-20">
                <text:number>•</text:number>
                <text:p text:style-name="al">Dat overeenkomstig artikel 24 van het BABW, op 18 februari 2019, is overleg gevoerd met de gemachtigde van de korpschef Politie Eenheid Oost-Nederland. Hij verenigt zich met dit besluit.</text:p>
              </text:list-item>
            </text:list>
            <text:p text:style-name="common-al"/>
            <text:p text:style-name="tussenkopcur">BESLUIT</text:p>
            <text:p text:style-name="common-al">Op grond van de overwegingen is de gemeente Staphorst tot het besluit gekomen tot:</text:p>
            <text:p text:style-name="common-al"/>
            <text:list text:style-name="id1-3-2-2-1-9">
              <text:list-item text:style-override="id1-3-2-2-1-9-1">
                <text:number>1.</text:number>
                <text:p text:style-name="al">het plaatsen van het bord parkeergelegenheid van het type E4 van bijlage 1 van het RVV 1990 en een onderbord met opschrift “Uitsluitende opladen elektrische motorvoertuigen” en een pijl in de richting van de bestemde locatie, twee parkeervakken te reserveren voor voertuigen welke uitsluitend mogen worden gebruikt voor het daadwerkelijk en bij voortduring opladen van elektrische motorvoertuigen;</text:p>
                <text:p text:style-name="al"/>
              </text:list-item>
              <text:list-item text:style-override="id1-3-2-2-1-9-2">
                <text:number>2.</text:number>
                <text:p text:style-name="al">door het aanbrengen van witte stenen of markering op hoeken van het parkeervak de locatie van het vak te markeren;</text:p>
              </text:list-item>
            </text:list>
            <text:list text:style-name="id1-3-2-2-1-10">
              <text:list-item text:style-override="id1-3-2-2-1-10-1">
                <text:number>3.</text:number>
                <text:p text:style-name="al">op basis van de huidige behoefte wordt vooralsnog 1 parkeerplaats uitgevoerd conform beslispunt 1; naar gelang de behoefte wordt op termijn de 2de gereserveerde parkeerplaats geëffectueerd door het onderbord te voorzien van 2 pijlen verwijzende naar de bestemde parkeerplaatsen;</text:p>
              </text:list-item>
            </text:list>
            <text:list text:style-name="id1-3-2-2-1-11">
              <text:list-item text:style-override="id1-3-2-2-1-11-1">
                <text:number>4.</text:number>
                <text:p text:style-name="al">het verkeersbesluit uit te voeren conform de bij dit besluit behorende situatietekening.</text:p>
              </text:list-item>
            </text:list>
            <text:p text:style-name="common-al"/>
            <text:p text:style-name="common-al"/>
            <text:p text:style-name="common-al"/>
            <text:p text:style-name="common-al">
            <text:span text:style-name="nadrukvet">SITUATIETEKENING</text:span>
          </text:p>
            <text:p text:style-name="common-al">Zie bijlage</text:p>
            <text:p text:style-name="common-al"/>
            <text:p text:style-name="common-al">
            <text:span text:style-name="nadrukvet">MEDEDELINGEN</text:span>
          </text:p>
            <text:p text:style-name="common-al">Op grond van de Algemene wet bestuursrecht kan tegen dit besluit binnen zes weken na dag van bekendmaking bezwaar worden gemaakt. Een bezwaarschrift moet worden ingediend bij:</text:p>
            <text:p text:style-name="common-al">College van burgemeesters en wethouders van de gemeente Staphorst, Postbus 2, 7950 AA Staphorst.</text:p>
            <text:p text:style-name="common-al">Het bezwaarschrift moet voorzien zijn van:</text:p>
            <text:list text:style-name="id1-3-2-2-1-22">
              <text:list-item text:style-override="id1-3-2-2-1-22-1">
                <text:number>•</text:number>
                <text:p text:style-name="al">naam en adres van de indiener;</text:p>
              </text:list-item>
              <text:list-item text:style-override="id1-3-2-2-1-22-2">
                <text:number>•</text:number>
                <text:p text:style-name="al">de dagtekening;</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en motivatie van het bezwaar;</text:p>
              </text:list-item>
              <text:list-item text:style-override="id1-3-2-2-1-22-5">
                <text:number>•</text:number>
                <text:p text:style-name="al">een handtekening.</text:p>
              </text:list-item>
            </text:list>
            <text:p text:style-name="common-al"/>
            <text:p text:style-name="common-al">
            <text:span text:style-name="nadrukcur">Verzoek om een voorlopige voorziening</text:span>
          </text:p>
            <text:p text:style-name="common-al">Het indienen van een bezwaarschrift schorst de werking van het besluit niet.</text:p>
            <text:p text:style-name="common-al">Als u op korte termijn wilt voorkomen dat uitvoering wordt gegeven aan het besluit, dan kunt u de voorzieningenrechter van de rechtbank Overijssel vragen om een voorlopige voorziening te treffen.</text:p>
            <text:p text:style-name="common-al">Een verzoek om een voorlopige voorziening kan alleen worden ingediend, als u tegen het besluit ook bezwaar heeft gemaakt. Bovendien moet er sprake zijn van een spoedeisend belang. Het verzoek om voorlopige voorziening moet worden ingediend bij de Voorzieningenrechter van de rechtbank Overijssel te Zwolle, Postbus 10067, 8000 GB Zwolle.</text:p>
            <text:p text:style-name="last-al"/>
            <text:p text:style-name="tekst_bottom"/>
          </text:section>
        </text:section>
        <text:section text:name="regeling-sluiting_id1-3-2-3" text:style-name="regeling-sluiting">
          <text:section text:name="ondertekening_id1-3-2-3-1">
            <text:p><text:span text:style-name="functie">Staphorst, 5 maart 2019</text:span></text:p>
            <text:p><text:span text:style-name="functie"/></text:p>
            <text:p><text:span text:style-name="functie">Burgemeester en wethouders van de gemeente Staphorst,</text:span></text:p>
            <text:p><text:span text:style-name="functie"/></text:p>
            <text:p><text:span text:style-name="functie">T.C. Segers, burgemeester</text:span></text:p>
            <text:p><text:span text:style-name="functie">R.F.H. Ross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 Venneland</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4219</meta:user-defined>
    <meta:user-defined meta:name="OVERHEIDop.StcrtID/DC.identifier">stcrt-2019-14219</meta:user-defined>
    <meta:user-defined meta:name="DCTERMS.alternative">Gemeente Staphorst - Aanleg elektrisch oplaadpunt Venneland  - Venneland</meta:user-defined>
    <meta:user-defined meta:name="OVERHEID.Organisatietype/OVERHEID.organisationType">gemeente</meta:user-defined>
    <meta:user-defined meta:name="OVERHEID.Gemeente/OVERHEID.authority">Staphorst</meta:user-defined>
    <meta:user-defined meta:name="OVERHEID.Gemeente/DC.creator">Staphorst</meta:user-defined>
    <meta:user-defined meta:name="OVERHEID.TaxonomieBeleidsagenda/OVERHEID.category">Verkeer | Organisatie en beleid</meta:user-defined>
    <meta:user-defined meta:name="OVERHEID.Gemeente/DC.spatial">Staphorst</meta:user-defined>
    <meta:user-defined meta:name="OVERHEID.PostcodeHuisnummer/OVERHEIDop.postcodeHuisnummer">7951HC 2</meta:user-defined>
    <meta:user-defined meta:name="OVERHEIDop.woonplaats">Staphorst</meta:user-defined>
    <meta:user-defined meta:name="OVERHEIDop.straatnaam">Venne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DV/19-13538 / Z29454</meta:user-defined>
    <meta:user-defined meta:name="DCTERMS.abstract">Aanleg elektrisch oplaadpunt Vennelan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elektrisch oplaadpunt Venneland|exb-2019-12864</meta:user-defined>
    <meta:user-defined meta:name="OVERHEID.EPSG28992/DC.spatial">210704 517657</meta:user-defined>
    <meta:user-defined meta:name="OVERHEIDop.versieInformatie"/>
  </office:meta>
</office:document-meta>
</file>