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302, aan de Escamplaan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302, aan de Escamplaan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hr. U. Kelly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2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2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302, aan de Escamplaan,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4218</meta:user-defined>
    <meta:user-defined meta:name="OVERHEIDop.StcrtID/DC.identifier">stcrt-2019-14218</meta:user-defined>
    <meta:user-defined meta:name="DCTERMS.alternative">Gemeente Den Haag - Aanleg gereserveerde gehandicaptenparkeerplaats - Escamplaan nabij perceelnr. 30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7EK 302</meta:user-defined>
    <meta:user-defined meta:name="OVERHEIDop.woonplaats">'s-Gravenhage</meta:user-defined>
    <meta:user-defined meta:name="OVERHEIDop.straatnaam">Escamp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385 453189</meta:user-defined>
    <meta:user-defined meta:name="OVERHEIDop.versieInformatie"/>
  </office:meta>
</office:document-meta>
</file>