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Hoofdweg 1082, 2153 LN Nieuw-Vennep, het voornemen tot het uitbreiden van een loods voor een agrarisch handelsbedrijf, zaak 2717971, OLO-nummer: 268792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1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2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21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oofdweg 1082, 2153 LN Nieuw-Vennep, het voornemen tot het uitbreiden van een loods voor een agrarisch handelsbedrijf, zaak 2717971, OLO-nummer: 2687929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3</meta:user-defined>
    <meta:user-defined meta:name="OVERHEIDop.publicationIssue">14211</meta:user-defined>
    <meta:user-defined meta:name="OVERHEIDop.StcrtID/DC.identifier">stcrt-2019-142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N 1082</meta:user-defined>
    <meta:user-defined meta:name="OVERHEIDop.woonplaats">Nieuw-Vennep</meta:user-defined>
    <meta:user-defined meta:name="OVERHEIDop.straatnaam">Hoof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5123 477014</meta:user-defined>
    <meta:user-defined meta:name="OVERHEIDop.versieInformatie"/>
  </office:meta>
</office:document-meta>
</file>