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 – Azelo’ zijn onderstaande ontwerpbesluiten genomen, overeenkomstig de procedure van artikel 20, lid 4, van de Tracéwet in samenhang met afdeling 3.4 van de Algemene wet bestuursrecht:</text:p>
      <text:p text:style-name="ifm_p_indent.-5mm_mleft.5mm_ifm">–<text:tab/>het ontwerpbesluit van het college van burgemeester en wethouders van de gemeente Rijssen-Holten (kenmerk: 1742-HZ_WABO-181223) voor een omgevingsvergunning voor het bouwen van een nieuwe fietsbrug (De Wakel) over de A1, op het perceel kadastraal bekend gemeente Rijssen, sectie I, nummer 106;</text:p>
      <text:p text:style-name="ifm_p_indent.-5mm_mleft.5mm_ifm">–<text:tab/>het ontwerpbesluit van het college van burgemeester en wethouders van de gemeente Deventer (kenmerk: O&amp;V/Z2018-00011002) voor het verlengen van de duikers Zwormer (Oxersteeg) voor Rijksweg A1, kadastraal bekend, gemeente Deventer, sectie I, nummer 1479;</text:p>
      <text:p text:style-name="ifm_p_indent.-5mm_mleft.5mm_ifm">–<text:tab/>het ontwerpbesluit van het college van burgemeester en wethouders van de gemeente Deventer (kenmerk: O&amp;V/Z2018-00010938) voor een omgevingsvergunning voor het bouwen van een ecoduct over Rijksweg A1 (kruising Oxersteeg), kadastraal bekend, gemeente Deventer, sectie I, nummer 1479.</text:p>
      <text:h text:style-name="ifm_p_font.bold-italic_mt.5.08mm_page.keep-with-next_ifm" text:outline-level="5">Waar en wanneer kunt u de stukken inzien?</text:h>
      <text:p text:style-name="ifm_p_mt.4.23mm_ifm">De ontwerpbesluiten en de bijbehorende stukken liggen met ingang van 17 januari 2019 gedurende zes weken tijdens kantooruren ter inzage bij:</text:p>
      <text:p text:style-name="ifm_p_indent.-5mm_mleft.5mm_ifm">–<text:tab/>gemeente Rijssen-Holten op Schild 1, 7461 DD Rijssen(omgevingsvergunning bouw, kenmerk 1742-HZ_WABO-181223);</text:p>
      <text:p text:style-name="ifm_p_indent.-5mm_mleft.5mm_ifm">–<text:tab/>gemeente Deventer, Publiekszaken op Grote Kerkhof 1 te Deventer (omgevingsvergunningen voor activiteit bouwen, kenmerk O&amp;V/Z2018-00011002 en O&amp;V/Z2018-00010938).</text:p>
      <text:h text:style-name="ifm_p_font.bold-italic_mt.5.08mm_page.keep-with-next_ifm" text:outline-level="5">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college van burgemeester en wethouders van de gemeente Rijssen-Holten, t.a.v. mevrouw S.M. Vugteveen-de Boer, Postbus 244, Postcode 7460 AE Rijssen. Voor het mondeling naar voren brengen van zienswijzen kan contact opgenomen worden met mevrouw S.M. Vugteveen-de Boer, telefoon 0548 – 85 46 16 (omgevingsvergunning bouw, kenmerk 1742-HZ_WABO-181223);</text:p>
      <text:p text:style-name="ifm_p_indent.-5mm_mleft.5mm_ifm">–<text:tab/>het college van burgemeester en wethouders van de gemeente Deventer, t.a.v. mevrouw M. Klok, Postbus 5000, Postcode 7400 GC Deventer. Voor het mondeling naar voren brengen van zienswijzen kan contact opgenomen worden met mevrouw M. Klok, telefoon 14 0570 (omgevingsvergunning kappen, kenmerk en O&amp;V/Z2018-00010938).</text:p>
      <text:p text:style-name="ifm_p_mt.3.7mm_ifm">Gewezen wordt op het feit dat alleen belanghebbenden die zienswijzen hebben ingebracht op de ontwerpbesluiten of aan wie redelijkerwijs niet verweten kan worden dat zij geen zienswijzen hebben ingebracht op de ontwerpbesluiten, te zijner tijd beroep kunnen instellen tegen de definitieve besluiten.</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18</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18</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 Apeldoorn – Azelo, Rijkswaterstaat</meta:user-defined>
    <meta:user-defined meta:name="DCTERMS.W3CDTF/DCTERMS.available">2019-01-16</meta:user-defined>
    <meta:user-defined meta:name="OVERHEIDop.Ruimtelijkplan/OVERHEIDop.bekendmakingBetreffendePlan"/>
  </office:meta>
</office:document-meta>
</file>