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ouis Couperusplein (instellen eenrichtingsverkeer) BWT-00201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7 december 2018 ingekomen verzoek van de wegbeheerder van de gemeente</text:p>
            <text:p text:style-name="context.al">Den Haag in stadsdeel Centrum, tot het nemen van een verkeersbesluit voor het instellen van</text:p>
            <text:p text:style-name="context.al">eenrichtingsverkeer op het Louis Couperusplein;</text:p>
            <text:p text:style-name="context.al">gelezen de op 26 februari 2019  ontvangen brief van de Politie Den Haag, Dienst Regionale </text:p>
            <text:p text:style-name="context.al">Operationele Samenwerking, Afdeling Infrastructuur, Team Verkeer, kenmerk 2019/-;</text:p>
            <text:p text:style-name="context.al">overwegende,</text:p>
            <text:p text:style-name="context.al">dat het uit oogpunt van onder meer de verkeersveiligheid wenselijk is om eenrichtingsverkeer</text:p>
            <text:p text:style-name="context.al">in te stellen op het Louis Couperusplein (rechtsom, komende vanaf de Mauritskade), dit met name</text:p>
            <text:p text:style-name="context.al">om een juiste verkeersafwikkeling door de bezoekers en leerlingen van de aan deze straat gevestigde </text:p>
            <text:p text:style-name="context.al">school te waarborg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r en C04 van Bijlage 1 van het
Reglement verkeersregels en verkeerstekens 1990 (Stb. 459, 1990) <text:span text:style-name="nadrukondlijn">eenrichtingsverkeer</text:span>in te stellen op het <text:span text:style-name="nadrukvet"><text:span text:style-name="nadrukondlijn">Louis Couperusplein</text:span></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M.D. Shamlal    Afdruk aan: 1* DPZ / Wegbeheer Stadsdeel Centrum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Louis Couperusplein (instellen eenrichtingsverkeer) BWT-00201VKZ18</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164</meta:user-defined>
    <meta:user-defined meta:name="OVERHEIDop.StcrtID/DC.identifier">stcrt-2019-14164</meta:user-defined>
    <meta:user-defined meta:name="DCTERMS.alternative">Gemeente 's-Gravenhage - verkeersbesluit - Louis Couperusplein</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4HR 53</meta:user-defined>
    <meta:user-defined meta:name="OVERHEIDop.woonplaats">'s-Gravenhage</meta:user-defined>
    <meta:user-defined meta:name="OVERHEIDop.straatnaam">Louis Couperu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159 455729</meta:user-defined>
    <meta:user-defined meta:name="OVERHEIDop.versieInformatie"/>
  </office:meta>
</office:document-meta>
</file>