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1 - Ontwerp uitgebreide omgevingsvergunning brandveilig gebruik Noorderdijkweg 25b in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16693</text:p>
            <text:p text:style-name="common-al">
            <text:span text:style-name="nadrukvet">Plangebied</text:span>: Noorderdijkweg 25b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12 maart 2019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3 maart 2019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Noorderdijkweg 25b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6 weken na 13 maart 2019 een afspraak maken. Van de mondelinge zienswijze wordt een verslag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63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1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163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1 - Ontwerp uitgebreide omgevingsvergunning brandveilig gebruik Noorderdijkweg 25b in Wieringerwerf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2</meta:user-defined>
    <meta:user-defined meta:name="OVERHEIDop.publicationIssue">14163</meta:user-defined>
    <meta:user-defined meta:name="OVERHEIDop.StcrtID/DC.identifier">stcrt-2019-14163</meta:user-defined>
    <meta:user-defined meta:name="OVERHEID.TaxonomieBeleidsagenda/OVERHEID.category">Ruimte en infrastructuur | Organisatie en beleid</meta:user-defined>
    <meta:user-defined meta:name="OVERHEIDop.referentienummer">Z-216693</meta:user-defined>
    <meta:user-defined meta:name="DCTERMS.abstract">brandveilig gebruik van een hotelboot (5 jaa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P 40</meta:user-defined>
    <meta:user-defined meta:name="OVERHEIDop.woonplaats">Wieringerwerf</meta:user-defined>
    <meta:user-defined meta:name="OVERHEIDop.straatnaam">Wierhoof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9-12845</meta:user-defined>
    <meta:user-defined meta:name="OVERHEID.EPSG28992/DC.spatial">131907 548444</meta:user-defined>
    <meta:user-defined meta:name="OVERHEIDop.versieInformatie"/>
  </office:meta>
</office:document-meta>
</file>