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Wezelrade (instellen partieel eenrichtingsverkeer) BWT-00203VKZ18</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BURGEMEESTER EN WETHOUDERS VAN DEN HAAG, </text:p>
            <text:p text:style-name="context.al">gelezen het op 28 december 2018 ingekomen verzoek van de wegbeheerder van de gemeente</text:p>
            <text:p text:style-name="context.al">Den Haag in stadsdeel Escamp, tot het nemen van een verkeersbesluit voor het instellen van</text:p>
            <text:p text:style-name="context.al">(partieel) eenrichtingsverkeer op de Wezelrade;</text:p>
            <text:p text:style-name="context.al">gelezen de op 29 januari 2019 ontvangen brief van de Politie Den Haag, Dienst Regionale </text:p>
            <text:p text:style-name="context.al">Operationele Samenwerking, Afdeling Infrastructuur, Team Verkeer, kenmerk 2019/-;</text:p>
            <text:p text:style-name="context.al">overwegende,</text:p>
            <text:p text:style-name="context.al">dat na de herinrichting van de Wezelrade de rijbaanbreedte onvoldoende is voor verkeer in twee</text:p>
            <text:p text:style-name="context.al">richtingen, zodat het uit oogpunt van onder meer de verkeersveiligheid wenselijk is om ter plaatse</text:p>
            <text:p text:style-name="context.al">partieel eenrichtingsverkeer (eenrichtingsverkeer met uitzondering van fietsers en bromfietsers) in </text:p>
            <text:p text:style-name="context.al">te stellen en wel zodanig dat inrijden is toegestaan vanaf de zijde van de Dassenrade;</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C02, C03 en C04 van Bijlage 1 van het 
Reglement verkeersregels en verkeerstekens 1990 (Stb. 459, 1990), met onderborden volgens model OB 54, <text:span text:style-name="nadrukondlijn">(partieel) eenrichtingsverkeer</text:span> in te stellen op <text:span text:style-name="nadrukvet">de <text:span text:style-name="nadrukondlijn">Wezelrade</text:span> </text:span>(inrijden toegestaan vanaf de zijde van de Dassenrade),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M.D. Shamlal     Afdruk aan: 1* DPZ / Wegbeheer Stadsdeel Escamp1* Politie Haaglanden, Team Verkeer (DHG.Infra.ABC@politie.nl)1* DSB/IBDH (VOV@denhaag.nl)1* DSO/ afdeling Verkeer en Infrastructuur (SecretariaatVerkeer@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6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6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6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Wezelrade (instellen partieel eenrichtingsverkeer) BWT-00203VKZ18</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161</meta:user-defined>
    <meta:user-defined meta:name="OVERHEIDop.StcrtID/DC.identifier">stcrt-2019-14161</meta:user-defined>
    <meta:user-defined meta:name="DCTERMS.alternative">Gemeente 's-Gravenhage - verkeersbesluit - Wezelrade</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44</meta:user-defined>
    <meta:user-defined meta:name="OVERHEIDop.woonplaats">'s-Gravenhage</meta:user-defined>
    <meta:user-defined meta:name="OVERHEIDop.straatnaam">Wezelr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7638 451636</meta:user-defined>
    <meta:user-defined meta:name="OVERHEIDop.versieInformatie"/>
  </office:meta>
</office:document-meta>
</file>