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opheffen voetgangersoversteekplaats aan de Beiaard ter hoogte van de voormalige schoollocatie ’t Carill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op de Beiaard een snelheidsregime van 50 km/u geldt;</text:p>
            <text:p text:style-name="considerans.al"> op de hoek Beiaard/Triangeldreef voorheen de basisschool ’t Carillon was gevestigd;</text:p>
            <text:p text:style-name="considerans.al"> ter hoogte van deze voormalige schoollocatie op de Beiaard een voetgangersoversteekplaats ligt in de vorm van een zebrapad;</text:p>
            <text:p text:style-name="considerans.al"> deze maatregel in het verleden is aangelegd om de veiligheid van met name overstekende schoolkinderen te kunnen waarborgen;</text:p>
            <text:p text:style-name="considerans.al"> basisschool ’t Carillon inmiddels is verhuisd naar de Hobodreef, waar een nieuwe brede schoollocatie voor in totaal drie basisscholen gerealiseerd is;</text:p>
            <text:p text:style-name="considerans.al"> op de Beiaard ter hoogte van de Trompetlaan (richting de nieuwe schoollocatie) is een voetgangersoversteekplaats aanwezig met een middeneiland; </text:p>
            <text:p text:style-name="considerans.al"> kinderen vanaf de overzijde van de Beiaard bij deze oversteekplaats kunnen oversteken richting de nieuwe school;</text:p>
            <text:p text:style-name="considerans.al"> voetgangersoversteekplaatsen aangelegd worden op locaties waar veel wordt overgestoken;</text:p>
            <text:p text:style-name="considerans.al"> de voetgangersoversteekplaats ter hoogte van de voormalige schoollocatie ’t Carillon weinig gebruikt wordt sinds de basisschool niet meer op deze locatie is gevestigd is;</text:p>
            <text:p text:style-name="considerans.al"> de voetgangersoversteekplaats ter hoogte van de voormalige schoollocatie niet goed zichtbaar is in de bocht, en daarom destijds zogenaamde knipperborden zijn aangebracht;</text:p>
            <text:p text:style-name="considerans.al"> de nut en noodzaak van de voetgangersoversteekplaats ter hoogte van de oude schoollocatie gelet op voorgaande niet langer aanwezig is; </text:p>
            <text:p text:style-name="considerans.al"> ter hoogte van deze voormalige schoollocatie zal het middeneiland behouden blijft en eorden kanalisatiestrepen aangelegd om de oversteeklocatie aan te geven;</text:p>
            <text:p text:style-name="considerans.al"> door het behoud van de middengeleider kan men hier veilig blijven oversteken;</text:p>
            <text:p text:style-name="considerans.al"> het wenselijk is voor de veiligheid en het beschermen van weggebruikers en passagiers om de voetgangersoversteekplaats aan de Beiaard ter hoogte van de voormalige schoollocatie op te heffen; </text:p>
            <text:p text:style-name="considerans.al"> overeenkomstig artikel 24 van het Besluit Administratieve Bepalingen inzake het Wegverkeer overleg is gepleegd over de handhaafbaarheid van de maatregelen met de verkeersadviseur van eenheden Hart van Brabant en de Baronie, namens de korpschef;</text:p>
            <text:p text:style-name="considerans.al"> de onder ‘besluiten’ genoemde (delen van) straten in eigendom, beheer en onderhoud zijn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p text:style-name="considerans.al">1.de voetgangersoversteekplaats op de Beiaard ter hoogte van de voormalige schoollocatie van ’t Carillon op te heffen, door middel van het verwijderen van de zebramarkering op de weg en de verkeersborden L2.</text:p>
            <text:p text:style-name="considerans.al">Een en ander zoals aangegeven op de bijgevoegde tekening.</text:p>
            <text:p text:style-name="considerans.al">Etten-Leur, 8 maart 2019</text:p>
            <text:p text:style-name="considerans.al">namens burgemeester en wethouders,</text:p>
            <text:p text:style-name="considerans.al">Ap van Heeren</text:p>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2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2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2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opheffen voetgangersoversteekplaats aan de Beiaard ter hoogte van de voormalige schoollocatie ’t Carillo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127</meta:user-defined>
    <meta:user-defined meta:name="OVERHEIDop.StcrtID/DC.identifier">stcrt-2019-14127</meta:user-defined>
    <meta:user-defined meta:name="DCTERMS.alternative">Gemeente Etten-Leur - opheffen voetgangersoversteekplaats - Beiaard</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2827</meta:user-defined>
    <meta:user-defined meta:name="OVERHEIDop.versieInformatie"/>
  </office:meta>
</office:document-meta>
</file>