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EN ONTWERPBESLUIT HOGERE WAARDE ‘RAADHUISLAAN 11-13 IN OSS’, OSS</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U kunt reageren op de ontwerp-omgevingsvergunning en het ontwerpbesluit hogere waarde ‘Raadhuislaan 11-13 in Oss’. Met deze vergunning wijken wij af van het bestemmingsplan ‘Centrum-Oss-2013’. Hieronder leggen wij uit wat dit precies betekent. Ook leest u hoe u kunt reageren.</text:p>
            <text:p text:style-name="tussenkopcur">
            <text:span text:style-name="nadrukvet">Wat is een bestemmingsplan?</text:span>
          </text:p>
            <text:p text:style-name="common-al">In een bestemmingsplan staat welke functies grond heeft. Bijvoorbeeld wonen, natuur, recreatie of bedrijf. Ook regelt een bestemmingsplan of men op die grond mag bouwen. Dit is bijvoorbeeld belangrijk als u een vergunning vraagt om te bouwen. De gemeente kijkt dan of uw bouwplan in het bestemmingsplan past. Past een bouwplan niet in het bestemmingsplan? Dan kunnen wij daaraan soms toch meewerken. Met een omgevingsvergunning wijken wij dan af van het bestemmingsplan.</text:p>
            <text:p text:style-name="tussenkopcur">
            <text:span text:style-name="nadrukvet">Waar gaat de ontwerp-omgevingsvergunning over?</text:span>
          </text:p>
            <text:p text:style-name="common-al">Met de ontwerp-omgevingsvergunning wijken wij af van het bestemmingsplan ‘Centrum-Oss-2013’. Dit doen wij om 20 appartementen op de verdiepingen en verschillende functies op de begane grond mogelijk te maken.</text:p>
            <text:p text:style-name="tussenkopcur">
            <text:span text:style-name="nadrukvet">Wat houdt het besluit hogere waarde in?</text:span>
          </text:p>
            <text:p text:style-name="common-al">De Wet geluidhinder regelt hoeveel geluid er bij nieuwe woningen mag zijn door het verkeer op een weg of spoorweg of door bedrijven. In sommige gevallen mag de gemeente meer geluid toestaan. Burgemeester en wethouders nemen daar dan een apart besluit over. Dit heet een ‘besluit hogere waarde’. Dit staat in artikel 110 van de Wet geluidhinder.</text:p>
            <text:p text:style-name="common-al"/>
            <text:p text:style-name="common-al">Uit het akoestisch onderzoek blijft dat de voorkeursgrenswaarden voor wegverkeerslawaai wordt overschreden. De maximale grenswaarden worden niet overschreden. Burgemeester en wethouders willen de nieuwbouw woning toestaan.</text:p>
            <text:p text:style-name="tussenkopcur">
            <text:span text:style-name="nadrukvet">U kunt de ontwerp-omgevingsvergunning en het ontwerpbesluit hogere waarde bekijken</text:span>
          </text:p>
            <text:p text:style-name="common-al">U kunt van donderdag 14 maart 2019 tot en met woensdag 24 april 2019 de volgende stukken bekijken:</text:p>
            <text:p text:style-name="common-al">- de ontwerp-omgevingsvergunning </text:p>
            <text:p text:style-name="common-al">- de onderbouwing van de ontwerp-omgevingsvergunning</text:p>
            <text:p text:style-name="common-al">- het bouwplan</text:p>
            <text:p text:style-name="common-al">- het ontwerpbesluit hogere waarde en het akoestisch onderzoek</text:p>
            <text:p text:style-name="common-al"/>
            <text:p text:style-name="common-al">U kunt deze stukken bekijken bij de balie Publieksvoorlichting in het gemeentehuis aan de Raadhuislaan 2 in Oss. De balie is open van maandag tot en met vrijdag van 9.00 tot 16.00 uur, op donderdag tot 20.00 uur.</text:p>
            <text:p text:style-name="common-al">De bronbestanden van de ontwerp-omgevingsvergunning en ontwerpbesluit hogere waarde zijn digitaal beschikbaar op <text:a xlink:href="http://www.ruimtelijkeplannen.nl/" xlink:type="simple">www.ruimtelijkeplannen.nl</text:a>.</text:p>
            <text:p text:style-name="common-al"/>
            <text:p text:style-name="common-al">Het identificatienummer van de omgevingsvergunning is NL.IMRO.0828. PBraadhsln1113-ON01.</text:p>
            <text:p text:style-name="common-al"/>
            <text:p text:style-name="tussenkopcur">
            <text:span text:style-name="nadrukvet">U kunt reageren op de ontwerp-omgevingsvergunning en het ontwerpbesluit hogere waarde</text:span>
          </text:p>
            <text:p text:style-name="common-al">U kunt reageren op de ontwerp-omgevingsvergunning en het ontwerpbesluit hogere waarde. Uw reactie noemen we een zienswijze.</text:p>
            <text:p text:style-name="common-al"/>
            <text:p text:style-name="common-al">U kunt reageren van donderdag 14 maart 2019 tot en met woensdag 24 april 2019. U kunt dit schriftelijk doen of mondeling. Let op: u kunt niet per e-mail reageren.</text:p>
            <text:p text:style-name="common-al"/>
            <text:p text:style-name="common-al">Wilt u mondeling reageren? Maakt u hiervoor dan op tijd een afspraak met de heer A. Everaers van de afdeling Vergunningen, Toezicht en Handhaving, via telefoonnummer 14 0412.</text:p>
            <text:p text:style-name="common-al"/>
            <text:p text:style-name="common-al">Wilt u schriftelijk reageren? Stuurt u dan een brief aan:</text:p>
            <text:p text:style-name="common-al"/>
            <text:p text:style-name="common-al">Burgemeester en wethouders van Oss </text:p>
            <text:p text:style-name="common-al">Afdeling VTH </text:p>
            <text:p text:style-name="common-al">Postbus 5 </text:p>
            <text:p text:style-name="common-al">5340 BA Oss </text:p>
            <text:p text:style-name="common-al"/>
            <text:p text:style-name="common-al">Geef in uw brief aan dat deze over de ontwerp-omgevingsvergunning en het ontwerpbesluit hogere waarde ‘Raadhuislaan 11-12 in Oss’ gaat. Geef ook aan waarom u het wel of niet eens bent met de ontwerp-omgevingsvergunning of het ontwerpbesluit hogere waarde.</text:p>
            <text:p text:style-name="tussenkopcur">
            <text:span text:style-name="nadrukvet">Wat gebeurt er na de ontwerp-omgevingsvergunning en het ontwerpbesluit hogere waarde?</text:span>
          </text:p>
            <text:p text:style-name="common-al">Het gaat hier om een ontwerp-omgevingsvergunning en een ontwerpbesluit hogere waarde. Wij nemen in het voorjaar een definitief besluit. Wij nemen dan ook een besluit over eventuele zienswijzen.</text:p>
            <text:p text:style-name="tussenkopcur">
            <text:span text:style-name="nadrukvet">Hebt u nog vragen?</text:span>
          </text:p>
            <text:p text:style-name="last-al">Hebt u nog vragen over deze publicatie? Bel dan met de heer A. Everaers van de afdeling Vergunningen, Toezicht en Handhaving of met mevrouw L. den Exter van de afdeling Ruimtelijke Ontwikkeling, telefoonnummer 14 041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126</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4126</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4126</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EN ONTWERPBESLUIT HOGERE WAARDE ‘RAADHUISLAAN 11-13 IN OSS’, OSS</meta:user-defined>
    <meta:user-defined meta:name="OVERHEIDop.doctype">Officiële Publicaties, versie 1.1</meta:user-defined>
    <meta:user-defined meta:name="DCTERMS.W3CDTF/OVERHEIDop.jaargang">2019</meta:user-defined>
    <meta:user-defined meta:name="DCTERMS.W3CDTF/DCTERMS.available">2019-03-13</meta:user-defined>
    <meta:user-defined meta:name="OVERHEIDop.publicationIssue">14126</meta:user-defined>
    <meta:user-defined meta:name="OVERHEIDop.StcrtID/DC.identifier">stcrt-2019-141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ss</meta:user-defined>
    <meta:user-defined meta:name="OVERHEID.PostcodeHuisnummer/OVERHEIDop.postcodeHuisnummer">5341GL 25a</meta:user-defined>
    <meta:user-defined meta:name="OVERHEIDop.woonplaats">Oss</meta:user-defined>
    <meta:user-defined meta:name="OVERHEIDop.straatnaam">Raadhuislaan</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64406 419575</meta:user-defined>
    <meta:user-defined meta:name="OVERHEIDop.versieInformatie"/>
  </office:meta>
</office:document-meta>
</file>