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08 (registratienummer 14694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Pitpoint voor de plaatsing van laadpalen voor elektrische auto 's;</text:p>
            <text:p text:style-name="common-al">dat deze palen zowel op verzoek van de gemeente alsmede op aanvraag van particulieren geplaatst kunnen worden;</text:p>
            <text:p text:style-name="common-al">dat de gemeente onlangs een verzoek heeft ontvangen van bezitters van een elektrisch motorvoertuig voor het plaatsen van een laadpaal in de nabijheid van hun woningen; </text:p>
            <text:p text:style-name="common-al">overwegende dat bij het bepalen van een locatie voor een oplaadpunt als uitgangspunt wordt gehanteerd dat het laadpunt op een zichtlocatie wordt aangelegd in de buurt van de woning van de aanvragers;</text:p>
            <text:p text:style-name="common-al">dat de locatie aan de Burgemeester D. Kooimanweg (ter hoogte van nr. 459) akkoord is bevonden om de volgende redenen:</text:p>
            <text:list text:style-name="id1-3-2-2-1-8">
              <text:list-item text:style-override="id1-3-2-2-1-8-1">
                <text:number>•</text:number>
                <text:p text:style-name="al">de betreffende locatie bevindt zich op redelijke loopafstand van het woonadres van de aanvragers;</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Pitpoint.</text:p>
              </text:list-item>
            </text:list>
            <text:p text:style-name="common-al">dat deze maatregel wordt genomen 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erzekeren van de veiligheid op de weg en de openbare orde;</text:p>
              </text:list-item>
              <text:list-item text:style-override="id1-3-2-2-1-10-3">
                <text:number>•</text:number>
                <text:p text:style-name="al">het beschermen van weggebruikers en passagiers.</text:p>
              </text:list-item>
            </text:list>
            <text:p text:style-name="common-al">dat overleg heeft plaatsgevonden met de politie Noord-Holland, Zaanstreek-Waterland, Purmerend, waarbij te kennen is gegeven dat met de voorgestelde verkeersmaatregel wordt ingestemd;</text:p>
            <text:p text:style-name="common-al">dat de betreffende wegen en/of weggedeelten in beheer zijn bij de gemeente Purmerend;</text:p>
            <text:p text:style-name="common-al">Gelet op:</text:p>
            <text:list text:style-name="id1-3-2-2-1-14">
              <text:list-item text:style-override="id1-3-2-2-1-14-1">
                <text:number>-</text:number>
                <text:p text:style-name="al">de toepasselijke artikelen van 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item text:style-override="id1-3-2-2-1-14-4">
                <text:number>-</text:number>
                <text:p text:style-name="al">de mandaat- en machtigingslijst 2018, waarbij de teammanager van het team Vergunningen, Beleid en Advies gemachtigd is tot het vaststellen van permanente verkeersmaatregelen;</text:p>
              </text:list-item>
            </text:list>
            <text:p text:style-name="common-al">B E S L U I T E N :</text:p>
            <text:p text:style-name="common-al">met ingang van  1 mei 2019 twee parkeervakken gelegen aan de Burgemeester </text:p>
            <text:p text:style-name="common-al">D.Kooimanweg (ter hoogte van nr. 459) aan te wijzen als parkeergelegenheid voor het opladen van elektrische motorvoertuigen met gebruik van de laadpaal, door middel van plaatsing van een bord conform model E04 als bedoeld in bijlage 1 van het Reglement verkeersregels en verkeerstekens 1990, gecombineerd met onderbord zoals bedoeld in artikel 8 van het BABW, met de tekst "alleen voor opladen van elektrische motorvoertuigen".</text:p>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list text:style-name="id1-3-2-2-1-27">
              <text:list-item text:style-override="id1-3-2-2-1-27-1">
                <text:number>-</text:number>
                <text:p text:style-name="al">
                <text:span text:style-name="nadrukcur">uw naam, adres, telefoonnummer en/of e-mailadres;</text:span>
              </text:p>
              </text:list-item>
              <text:list-item text:style-override="id1-3-2-2-1-27-2">
                <text:number>-</text:number>
                <text:p text:style-name="al">
                <text:span text:style-name="nadrukcur">een duidelijke omschrijving van dit besluit;</text:span>
              </text:p>
              </text:list-item>
              <text:list-item text:style-override="id1-3-2-2-1-27-3">
                <text:number>-</text:number>
                <text:p text:style-name="al">
                <text:span text:style-name="nadrukcur">de reden waarom u bezwaar maakt;</text:span>
              </text:p>
              </text:list-item>
              <text:list-item text:style-override="id1-3-2-2-1-27-4">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608 (registratienummer 1469428)</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116</meta:user-defined>
    <meta:user-defined meta:name="OVERHEIDop.StcrtID/DC.identifier">stcrt-2019-14116</meta:user-defined>
    <meta:user-defined meta:name="DCTERMS.alternative">Gemeente Purmerend - Plaatsen laadpaal electrische voertuigen - Burgemeeester D. Kooimanweg thv nr. 459</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4BC 113</meta:user-defined>
    <meta:user-defined meta:name="OVERHEIDop.woonplaats">Purmerend</meta:user-defined>
    <meta:user-defined meta:name="OVERHEIDop.straatnaam">Burgemeester d. Kooim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Verkeersbesluit nummer  608 (registratienummer 146942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781 503781</meta:user-defined>
    <meta:user-defined meta:name="OVERHEIDop.versieInformatie"/>
  </office:meta>
</office:document-meta>
</file>