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bieden poststukken vanaf 1 januari 2019 met betrekking tot loonvorderingen ten aanzien van medewerkers van het Ministerie van Landbouw, Natuur en Voedselkwaliteit</text:h>
      <text:p text:style-name="ifm_p_mt.7.4mm_ifm">Alle werkzaamheden met betrekking tot de uitvoering van loonbeslagen en andere loonvorderingen ten aanzien van personeelsleden, werkzaam bij het Ministerie van Landbouw, Natuur en Voedselkwaliteit worden vanaf 1 januari 2019 door P-Direkt (de salaris- en HR-administratie voor en door ministeries en diverse andere rijksoverheidsdiensten) uitgevoerd.</text:p>
      <text:p text:style-name="ifm_p_mt.3.7mm_ifm">Stuur uw correspondentie met betrekking tot loonbeslagen en overige loonvorderingen ten aanzien van die personeelsleden daarom vanaf 1 januari 2019 naar het volgende adres:</text:p>
      <text:p text:style-name="ifm_p_mt.3.7mm_ifm"><text:span text:style-name="ifm_span_font.bold_ifm">P-Direkt, Team Loonbeslag, Postbus 16135, 2500 BC Den Haag</text:span></text:p>
      <text:p text:style-name="ifm_p_mt.3.7mm_ifm">Ook de contacten over de uitvoering van de loonvorderingen verlopen via P-Direkt,</text:p>
      <text:p text:style-name="ifm_p_ifm">Telefoon: 088 – 0200 800 (bereikbaar op werkdagen van 8.30 tot 17.00 uur)</text:p>
      <text:p text:style-name="ifm_p_mt.3.7mm_ifm">Het persoonlijk aanbieden van poststukken kan alleen bij het departement zel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1</text:span><text:tab/>2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1</text:span><text:tab/>2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bieden poststukken vanaf 1 januari 2019 met betrekking tot loonvorderingen ten aanzien van medewerkers van het Ministerie van Landbouw, Natuur en Voedselkwaliteit</dc:title>
    <meta:user-defined meta:name="OVERHEID.Ministerie/DC.creator">Ministerie van Landbouw, Natuur en Voedselkwalitei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Aanbieden poststukken vanaf 1 januari 2019 met betrekking tot loonvorderingen ten aanzien van medewerkers van het Ministerie van Landbouw, Natuur en Voedselkwaliteit</meta:user-defined>
    <meta:user-defined meta:name="DCTERMS.W3CDTF/DCTERMS.available">2019-01-02</meta:user-defined>
  </office:meta>
</office:document-meta>
</file>