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openbare laadpaal voor elektrische voertuigen aan de Ringdijk te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85851</text:p>
            <text:p text:style-name="common-al">
            <text:span text:style-name="nadrukvet">Onderwerp</text:span>
          </text:p>
            <text:p text:style-name="common-al">Plaatsen openbare oplaadpaal elektrische voertuigen aan de Ringdijk te Bemmel.</text:p>
            <text:p text:style-name="common-al"/>
            <text:p text:style-name="common-al">
            <text:span text:style-name="nadrukvet">Bevoegdheid</text:span>
          </text:p>
            <text:p text:style-name="common-al">Burgemeester en wethouders van Lingewaard</text:p>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list text:style-name="id1-3-2-2-1-11">
              <text:list-item text:style-override="id1-3-2-2-1-11-1">
                <text:number>•</text:number>
                <text:p text:style-name="al">op 10-02-2019, kenmerk 85851, een aanvraag is ontvangen van Allego B.V. voor het aanwijzen van twee parkeervakken als gereserveerde parkeervakken voor het opladen van elektrische voertuigen.</text:p>
              </text:list-item>
              <text:list-item text:style-override="id1-3-2-2-1-11-2">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11-3">
                <text:number>•</text:number>
                <text:p text:style-name="al">de gemeente Lingewaard deze ontwikkeling stimuleert door het faciliteren bij het realiseren van openbare oplaadpunten;</text:p>
              </text:list-item>
              <text:list-item text:style-override="id1-3-2-2-1-11-4">
                <text:number>•</text:number>
                <text:p text:style-name="al">het voorzien van ‘brandstof’ bij een elektrische auto op een andere manier plaatsvindt dan bij conventionele voertuigen met een verbrandingsmotor;</text:p>
              </text:list-item>
              <text:list-item text:style-override="id1-3-2-2-1-11-5">
                <text:number>•</text:number>
                <text:p text:style-name="al">het opladen van een elektrisch voertuig veel meer tijd kost dan het tanken van een fossiele brandstof bij een conventioneel voertuig met een verbrandingsmotor;</text:p>
              </text:list-item>
              <text:list-item text:style-override="id1-3-2-2-1-11-6">
                <text:number>•</text:number>
                <text:p text:style-name="al">daarom de parkeertijd gebruikt wordt als oplaadmoment;</text:p>
              </text:list-item>
              <text:list-item text:style-override="id1-3-2-2-1-11-7">
                <text:number>•</text:number>
                <text:p text:style-name="al">er behoefte is aan elektrische oplaadpunten in de openbare ruimte;</text:p>
              </text:list-item>
              <text:list-item text:style-override="id1-3-2-2-1-11-8">
                <text:number>•</text:number>
                <text:p text:style-name="al">de gemeente Lingewaard een samenwerkingsovereenkomst heeft gesloten met een private partij (Allego BV) voor het plaatsen van elektrische oplaadpunten in de openbare ruimte van de gemeente Lingewaard;</text:p>
              </text:list-item>
              <text:list-item text:style-override="id1-3-2-2-1-11-9">
                <text:number>•</text:number>
                <text:p text:style-name="al">de laadpaal twee aansluitpunten heeft om twee voertuigen tegelijkertijd op te laden;</text:p>
              </text:list-item>
              <text:list-item text:style-override="id1-3-2-2-1-11-10">
                <text:number>•</text:number>
                <text:p text:style-name="al">de laadpaal daarom tussen twee parkeervakken wordt aangebracht;</text:p>
              </text:list-item>
              <text:list-item text:style-override="id1-3-2-2-1-11-11">
                <text:number>•</text:number>
                <text:p text:style-name="al">het in Nederland gebruikelijk is om bij oplaadpunten een of meerdere parkeerplaatsen aan te wijzen als gereserveerde parkeerplaats ten behoeve van het opladen van elektrische voertuigen;</text:p>
              </text:list-item>
              <text:list-item text:style-override="id1-3-2-2-1-11-12">
                <text:number>•</text:number>
                <text:p text:style-name="al">in beginsel maar één parkeerplaats wordt aangewezen als parkeerplaats voor het opladen van elektrische voertuigen;</text:p>
              </text:list-item>
              <text:list-item text:style-override="id1-3-2-2-1-11-13">
                <text:number>•</text:number>
                <text:p text:style-name="al">bij een hoge bezetting van het laadpunt overwogen wordt om ook een tweede parkeerplaats aan te wijzen als gereserveerde parkeerplaats ten behoeve van het opladen van elektrische voertuigen;</text:p>
              </text:list-item>
              <text:list-item text:style-override="id1-3-2-2-1-11-14">
                <text:number>•</text:number>
                <text:p text:style-name="al">gelet op het bovenstaande het wenselijk is om een parkeerplaats aan te wijzen als gereserveerde parkeerplaats ten behoeve van het opladen van elektrische voertuigen;</text:p>
              </text:list-item>
              <text:list-item text:style-override="id1-3-2-2-1-11-15">
                <text:number>•</text:number>
                <text:p text:style-name="al">het instellen van deze maatregel voorts naar verwachting niet zal leiden tot onoverkomelijke parkeerproblemen ter plaatse, aangezien de bestuurder(s) van de elektrische auto(‘s) in de huidige situatie reeds in de straat Ringdijk dan wel in de directe omgeving daarvan parkeren.</text:p>
              </text:list-item>
              <text:list-item text:style-override="id1-3-2-2-1-11-16">
                <text:number>•</text:number>
                <text:p text:style-name="al">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2-1-11-17">
                <text:number>•</text:number>
                <text:p text:style-name="al">de onder 'besluiten' genoemde (delen van) wegen in eigendom, beheer en onderhoud zijn bij de gemeente Lingewaard;</text:p>
              </text:list-item>
              <text:list-item text:style-override="id1-3-2-2-1-11-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Het is daarom gewenst om ter hoogte van de Ringdijk 4 te Bemmel een parkeervak aan te wijzen als parkeerplaats die gereserveerd is ten behoeve van het opladen van elektrische voertuigen.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en</text:span>
          </text:p>
            <text:p text:style-name="common-al">Op grond van vorenstaande overwegingen besluiten wij:</text:p>
            <text:p text:style-name="common-al">1.een parkeerplaats in te stellen ten behoeve van het opladen van elektrische voertuigen in de straat Ringdijk ter hoogte van huisnummer 4 in Huissen, door het plaatsen van een bord model E4 van Bijlage 1 van het RVV 1990, voorzien van een onderbord met daarop de tekst “opladen elektrische voertuigen” en een onderbord met daarop een pijl dat het rechter parkeervak ten opzichte van de laadpaal aanwijst.</text:p>
            <text:p text:style-name="common-al">e.e.a. conform de toelichtende tekening VB2019-003 welke als bijlage is toegevoegd aan dit besluit.</text:p>
            <text:p text:style-name="common-al"/>
            <text:p text:style-name="common-al">Bemmel, 25 februari 2019</text:p>
            <text:p text:style-name="common-al">namens burgemeester en wethouders van Lingewaard,</text:p>
            <text:p text:style-name="common-al"/>
            <text:p text:style-name="common-al"/>
            <text:p text:style-name="common-al">T.Pruijn, teammanager Openbare Ruimte en Vastgoed.</text:p>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last-al">Tegen dit besluit kunnen eventueel ook andere belanghebbenden een bezwaar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7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7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7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openbare laadpaal voor elektrische voertuigen aan de Ringdijk te Bemmel.</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4070</meta:user-defined>
    <meta:user-defined meta:name="OVERHEIDop.StcrtID/DC.identifier">stcrt-2019-14070</meta:user-defined>
    <meta:user-defined meta:name="DCTERMS.alternative">Gemeente Lingewaard - besluit om ter hoogte van de Ringdijk 4 te Bemmel een parkeervak aan te wijzen als parkeerplaats die gereserveerd is ten behoeve van het opladen van elektrische voertuigen - Ringdijk, Bemmel</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681TX 2</meta:user-defined>
    <meta:user-defined meta:name="OVERHEIDop.woonplaats">Bemmel</meta:user-defined>
    <meta:user-defined meta:name="OVERHEIDop.straatnaam">Ring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851</meta:user-defined>
    <meta:user-defined meta:name="DCTERMS.abstract">besluit om ter hoogte van de Ringdijk 4 te Bemmel een parkeervak aan te wijzen als parkeerplaats die gereserveerd is ten behoeve van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85851|exb-2019-12814</meta:user-defined>
    <meta:user-defined meta:name="OVERHEID.EPSG28992/DC.spatial">191369 433421</meta:user-defined>
    <meta:user-defined meta:name="OVERHEIDop.versieInformatie"/>
  </office:meta>
</office:document-meta>
</file>