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 verklaring voor vrachtverkeer op de Mol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 de weg in stand te houden en de bruikbaarheid te waarborgen;</text:p>
            <text:p text:style-name="considerans.al">dat met het verkeersbesluit wordt beoogd om de veiligheid op de weg te verzekeren;</text:p>
            <text:p text:style-name="considerans.al">dat de Molendijk een smal profiel heeft dat niet geschikt is voor vrachtverkeer;</text:p>
            <text:p text:style-name="considerans.al">dat op de Kerkbuurt een gesloten verklaring voor vrachtverkeer geldt, waardoor het vrachtverkeer via de A.W. de Landgraafstraat moet rijden;</text:p>
            <text:p text:style-name="considerans.al">dat het kruispunt Molendijk / A.W. de Landgraafstraat erg krap is, waardoor afslaande vrachtwagens schade aan de weg en de omgeving veroorzaken;</text:p>
            <text:p text:style-name="considerans.al">dat vrachtwagens deels over het trottoir rijden, waardoor de veiligheid van voetgangers onvoldoende gewaarborgd is;</text:p>
            <text:p text:style-name="considerans.al">dat op (digitale) kaarten de route via de Molendijk voor diverse bestemmingen de kortste route is. Op deze kaarten is echter niet zichtbaar dat er onvoldoende ruimte is; </text:p>
            <text:p text:style-name="considerans.al">dat door het plaatsen van een gesloten verklaring het vrachtverkeer tijdig een geschikte alternatieve route kan kiezen;</text:p>
            <text:p text:style-name="considerans.al">dat door het plaatsen van een voorwaarschuwing op de A.W. de Landgraafstraat thv de Havenstraat en de Wilhelminastraat het vrachtverkeer tijdig op het verbod geattendeerd kan worden;</text:p>
            <text:p text:style-name="considerans.al">dat op de Kerkbuurt bestemmingsverkeer is uitgezonderd en dat het voor de continuïteit logisch is om hier op aan te sluit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instellen van een gesloten verklaring voor vrachtverkeer uitgezonderd bestemmingsverkeer op de Molendijk tussen de Geulstraat en de A.W. de Landgraafstraat door het plaatsen van bord C7 met onderbord "uitgzonderd aantoonbaar bestemmingsverkeer" van bijlage 1 van het RVV 1990.</text:p>
            <text:p text:style-name="common-al"/>
            <text:p text:style-name="common-al">Sliedrecht, 14 maart 2019</text:p>
            <text:p text:style-name="common-al"/>
            <text:p text:style-name="common-al">Namens Burgemeester en Wethouders van Sliedrecht,</text:p>
            <text:p text:style-name="common-al">De beleidsadviseur Infra en Groen, </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4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4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sloten verklaring voor vrachtverkeer op de Molendijk</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044</meta:user-defined>
    <meta:user-defined meta:name="OVERHEIDop.StcrtID/DC.identifier">stcrt-2019-14044</meta:user-defined>
    <meta:user-defined meta:name="DCTERMS.alternative">Gemeente Sliedrecht - Instellen gesloten verklaring voor vrachtverkeer - Molendijk tussen de Geulstraat en de A.W. de Landgraafstraat</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1EK 21</meta:user-defined>
    <meta:user-defined meta:name="OVERHEIDop.woonplaats">Sliedrecht</meta:user-defined>
    <meta:user-defined meta:name="OVERHEIDop.straatnaam">Mol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sloten verklaring voor vrachtverkeer met uitzondering van bestemmingsverkeer op de Molendijk tussen de Geulstraat en de A.W. de Landgraafstraat.</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32 426419</meta:user-defined>
    <meta:user-defined meta:name="OVERHEIDop.versieInformatie"/>
  </office:meta>
</office:document-meta>
</file>