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lande, deelplan uitbreiding Boerd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een uitbreidingslocatie voor woningbouw aan de Boerdijk te Nieuwlande een bestemmingsplan voorbereid. Het bestemmingsplan maakt woningbouwuitbreiding mogelijk op het agrarisch perceel dat ten noordoosten van Nieuwlande is gelegen. Daarvoor zal het agrarische perceel worden getransformeerd tot een woongebied waarin op een flexibele wijze ruimte wordt geboden voor de realisatie van 12 tot maximaal 14 woningen. </text:p>
            <text:p text:style-name="common-al">Besloten is op basis van de opgestelde vormvrije m.e.r.-beoordelingsnotitie dat geen verdere milieueffectrapportage benodigd is. Op grond van artikel 6:3 van de Algemene wet bestuursrecht staat tegen de beslissing om geen milieueffectrapportage op te stellen, geen bezwaar of beroep open. Voor zienswijzen op het planvoornemen wordt u dan ook verwezen naar de procedure van het ontwerpbestemmingsplan en de daarbij ter inzage liggende stukken.</text:p>
            <text:p text:style-name="common-al">
            <text:span text:style-name="nadrukvet">Inzage</text:span>
          </text:p>
            <text:p text:style-name="common-al">De stukken liggen van 14 maart tot en met 24 april 2019 ter inzage bij de Gemeentewinkel, Raadhuisplein 24 in Hoogeveen. U kunt de stukken ook raadplegen op <text:a xlink:href="http://www.ruimtelijkeplannen.nl/" xlink:type="simple">www.ruimtelijkeplannen.nl</text:a>. Het planidentificatienummer is NL.IMRO.0118.2018BP8021005-ON01. Tevens kunt u het plan raadplegen via <text:a xlink:href="http://www.hoogeveen.nl/inzage" xlink:type="simple">www.hoogeveen.nl/inzage</text:a>.</text:p>
            <text:p text:style-name="common-al">
            <text:span text:style-name="nadrukvet">Inloopbijeenkomst</text:span>
          </text:p>
            <text:p text:style-name="common-al">Bent u benieuwd naar de inhoud van het bestemmingsplan, of bent u geïnteresseerd in een kavel? Op <text:span text:style-name="nadrukondlijn">donderdag 14 maart 2019</text:span> kunt u tussen 19:00 en 20:00 binnen lopen bij MFC De Opsteker, De Spil 1 te Nieuwlande. Voor meer informatie, zie ook het artikel hierover verderop in het Torentje. </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mevrouw Lysbeth Schockman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lande, deelplan uitbreiding Boerdijk, 2018</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36</meta:user-defined>
    <meta:user-defined meta:name="OVERHEIDop.StcrtID/DC.identifier">stcrt-2019-14036</meta:user-defined>
    <meta:user-defined meta:name="OVERHEID.TaxonomieBeleidsagenda/OVERHEID.category">Ruimte en infrastructuur | Organisatie en beleid</meta:user-defined>
    <meta:user-defined meta:name="OVERHEIDop.Ruimtelijkplan/OVERHEIDop.bekendmakingBetreffendePlan">NL.IMRO.0118.2018BP8021005-ON01</meta:user-defined>
    <meta:user-defined meta:name="DCTERMS.abstract">Ontwerpbestemmingsplan Nieuwlande, deelplan uitbreiding woningbouw Boerdijk, 2018 </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8TJ 42</meta:user-defined>
    <meta:user-defined meta:name="OVERHEIDop.woonplaats">Nieuwlande</meta:user-defined>
    <meta:user-defined meta:name="OVERHEIDop.straatnaam">Meester van G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229 524141</meta:user-defined>
    <meta:user-defined meta:name="OVERHEIDop.versieInformatie"/>
  </office:meta>
</office:document-meta>
</file>