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00*"/>
    </style:style>
    <style:style style:family="table-column" style:name="table1.tg1.col2">
      <style:table-column-properties style:rel-column-width="3800*"/>
    </style:style>
    <style:style style:family="table-column" style:name="table1.tg1.col3">
      <style:table-column-properties style:rel-column-width="6400*"/>
    </style:style>
    <style:style style:family="table-column" style:name="table1.tg1.col4">
      <style:table-column-properties style:rel-column-width="12200*"/>
    </style:style>
    <style:style style:family="table-column" style:name="table1.tg1.col5">
      <style:table-column-properties style:rel-column-width="19100*"/>
    </style:style>
    <style:style style:family="table-column" style:name="table2.tg1.col1">
      <style:table-column-properties style:rel-column-width="5400*"/>
    </style:style>
    <style:style style:family="table-column" style:name="table2.tg1.col2">
      <style:table-column-properties style:rel-column-width="3800*"/>
    </style:style>
    <style:style style:family="table-column" style:name="table2.tg1.col3">
      <style:table-column-properties style:rel-column-width="6400*"/>
    </style:style>
    <style:style style:family="table-column" style:name="table2.tg1.col4">
      <style:table-column-properties style:rel-column-width="12200*"/>
    </style:style>
    <style:style style:family="table-column" style:name="table2.tg1.col5">
      <style:table-column-properties style:rel-column-width="19100*"/>
    </style:style>
    <style:style style:family="table-column" style:name="table3.tg1.col1">
      <style:table-column-properties style:rel-column-width="5400*"/>
    </style:style>
    <style:style style:family="table-column" style:name="table3.tg1.col2">
      <style:table-column-properties style:rel-column-width="3800*"/>
    </style:style>
    <style:style style:family="table-column" style:name="table3.tg1.col3">
      <style:table-column-properties style:rel-column-width="6400*"/>
    </style:style>
    <style:style style:family="table-column" style:name="table3.tg1.col4">
      <style:table-column-properties style:rel-column-width="12200*"/>
    </style:style>
    <style:style style:family="table-column" style:name="table3.tg1.col5">
      <style:table-column-properties style:rel-column-width="19100*"/>
    </style:style>
    <style:style style:family="table-column" style:name="table4.tg1.col1">
      <style:table-column-properties style:rel-column-width="5400*"/>
    </style:style>
    <style:style style:family="table-column" style:name="table4.tg1.col2">
      <style:table-column-properties style:rel-column-width="3800*"/>
    </style:style>
    <style:style style:family="table-column" style:name="table4.tg1.col3">
      <style:table-column-properties style:rel-column-width="6400*"/>
    </style:style>
    <style:style style:family="table-column" style:name="table4.tg1.col4">
      <style:table-column-properties style:rel-column-width="12200*"/>
    </style:style>
    <style:style style:family="table-column" style:name="table4.tg1.col5">
      <style:table-column-properties style:rel-column-width="19000*"/>
    </style:style>
    <style:style style:family="table-column" style:name="table4.tg1.col6">
      <style:table-column-properties style:rel-column-width="300*"/>
    </style:style>
    <style:style style:family="table-column" style:name="table5.tg1.col1">
      <style:table-column-properties style:rel-column-width="5400*"/>
    </style:style>
    <style:style style:family="table-column" style:name="table5.tg1.col2">
      <style:table-column-properties style:rel-column-width="3800*"/>
    </style:style>
    <style:style style:family="table-column" style:name="table5.tg1.col3">
      <style:table-column-properties style:rel-column-width="6400*"/>
    </style:style>
    <style:style style:family="table-column" style:name="table5.tg1.col4">
      <style:table-column-properties style:rel-column-width="12200*"/>
    </style:style>
    <style:style style:family="table-column" style:name="table5.tg1.col5">
      <style:table-column-properties style:rel-column-width="19100*"/>
    </style:style>
    <style:style style:family="table-column" style:name="table6.tg1.col1">
      <style:table-column-properties style:rel-column-width="5400*"/>
    </style:style>
    <style:style style:family="table-column" style:name="table6.tg1.col2">
      <style:table-column-properties style:rel-column-width="3800*"/>
    </style:style>
    <style:style style:family="table-column" style:name="table6.tg1.col3">
      <style:table-column-properties style:rel-column-width="6400*"/>
    </style:style>
    <style:style style:family="table-column" style:name="table6.tg1.col4">
      <style:table-column-properties style:rel-column-width="12200*"/>
    </style:style>
    <style:style style:family="table-column" style:name="table6.tg1.col5">
      <style:table-column-properties style:rel-column-width="19100*"/>
    </style:style>
    <style:style style:family="table-column" style:name="table7.tg1.col1">
      <style:table-column-properties style:rel-column-width="5400*"/>
    </style:style>
    <style:style style:family="table-column" style:name="table7.tg1.col2">
      <style:table-column-properties style:rel-column-width="3800*"/>
    </style:style>
    <style:style style:family="table-column" style:name="table7.tg1.col3">
      <style:table-column-properties style:rel-column-width="6400*"/>
    </style:style>
    <style:style style:family="table-column" style:name="table7.tg1.col4">
      <style:table-column-properties style:rel-column-width="12200*"/>
    </style:style>
    <style:style style:family="table-column" style:name="table7.tg1.col5">
      <style:table-column-properties style:rel-column-width="19100*"/>
    </style:style>
    <style:style style:family="table-column" style:name="table8.tg1.col1">
      <style:table-column-properties style:rel-column-width="5400*"/>
    </style:style>
    <style:style style:family="table-column" style:name="table8.tg1.col2">
      <style:table-column-properties style:rel-column-width="3800*"/>
    </style:style>
    <style:style style:family="table-column" style:name="table8.tg1.col3">
      <style:table-column-properties style:rel-column-width="6400*"/>
    </style:style>
    <style:style style:family="table-column" style:name="table8.tg1.col4">
      <style:table-column-properties style:rel-column-width="12200*"/>
    </style:style>
    <style:style style:family="table-column" style:name="table8.tg1.col5">
      <style:table-column-properties style:rel-column-width="19100*"/>
    </style:style>
    <style:style style:family="table-column" style:name="table9.tg1.col1">
      <style:table-column-properties style:rel-column-width="5400*"/>
    </style:style>
    <style:style style:family="table-column" style:name="table9.tg1.col2">
      <style:table-column-properties style:rel-column-width="3800*"/>
    </style:style>
    <style:style style:family="table-column" style:name="table9.tg1.col3">
      <style:table-column-properties style:rel-column-width="6400*"/>
    </style:style>
    <style:style style:family="table-column" style:name="table9.tg1.col4">
      <style:table-column-properties style:rel-column-width="12200*"/>
    </style:style>
    <style:style style:family="table-column" style:name="table9.tg1.col5">
      <style:table-column-properties style:rel-column-width="19100*"/>
    </style:style>
    <style:style style:family="table-column" style:name="table10.tg1.col2">
      <style:table-column-properties style:rel-column-width="4300*"/>
    </style:style>
    <style:style style:family="table-column" style:name="table10.tg1.col3">
      <style:table-column-properties style:rel-column-width="3500*"/>
    </style:style>
    <style:style style:family="table-column" style:name="table10.tg1.col4">
      <style:table-column-properties style:rel-column-width="4900*"/>
    </style:style>
    <style:style style:family="table-column" style:name="table10.tg1.col5">
      <style:table-column-properties style:rel-column-width="13300*"/>
    </style:style>
    <style:style style:family="table-column" style:name="table10.tg1.col6">
      <style:table-column-properties style:rel-column-width="19000*"/>
    </style:style>
    <style:style style:family="table-column" style:name="table10.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4 maart 2019, nr. BI/19053190, houdende wijziging van het Nationaal Frequentieplan 2014 (pakket 2018-1)</text:h>
      <text:p text:style-name="ifm_p_mt.3.7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 </text:p>
      <text:p text:style-name="ifm_p_mt.3.7mm_indent.no_ifm">A</text:p>
      <text:p text:style-name="ifm_p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5350</text:p>
            </table:table-cell>
            <table:table-cell table:style-name="table.cell.padding-top.top.pleft.pright">
              <text:p text:style-name="text.cell.7.left">k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s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border-bottom.top">
              <text:p text:style-name="text.cell.7.left"><text:span text:style-name="ifm_span_font.bold_ifm">5450</text:span></text:p>
            </table:table-cell>
            <table:table-cell table:style-name="table.cell.border-bottom.top.pleft.pright">
              <text:p text:style-name="text.cell.7.left"><text:span text:style-name="ifm_span_font.bold_ifm">k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vervangen door:</text:p>
      <text:section text:style-name="ifm_sect_mleft.5.1mm_ifm" text:name="d15e24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5350</text:p>
            </table:table-cell>
            <table:table-cell table:style-name="table.cell.padding-top.top.pleft.pright">
              <text:p text:style-name="text.cell.7.left">k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5351.5</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s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left">5366.5</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border-bottom.top">
              <text:p text:style-name="text.cell.7.left"><text:span text:style-name="ifm_span_font.bold_ifm">5450</text:span></text:p>
            </table:table-cell>
            <table:table-cell table:style-name="table.cell.border-bottom.top.pleft.pright">
              <text:p text:style-name="text.cell.7.left"><text:span text:style-name="ifm_span_font.bold_ifm">k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B</text:p>
      <text:p text:style-name="ifm_p_mt.3.7mm_ifm">In de frequentietabel worden de regels, luidende</text:p>
      <text:section text:style-name="ifm_sect_mleft.5.1mm_ifm" text:name="d15e59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156</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_ifm">156,487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7</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_ifm">156,562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_ifm">156,762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8</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111 5.226 5.228</text:p>
            </table:table-cell>
            <table:table-cell table:style-name="table.cell.top.pleft.pright">
              <text:p text:style-name="text.cell.7.left">Vergunningverlening is niet van toepassing.</text:p>
            </table:table-cell>
          </table:table-row>
          <table:table-row>
            <table:table-cell table:style-name="table.cell.top">
              <text:p text:style-name="text.cell.7.left"><text:span text:style-name="ifm_span_font.bold_ifm">156,787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veiligheidsverkeer en oproepen 5.111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_ifm">156,812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8</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111 5.226 5.228</text:p>
            </table:table-cell>
            <table:table-cell table:style-name="table.cell.top.pleft.pright">
              <text:p text:style-name="text.cell.7.left">Vergunningverlening is niet van toepassing.</text:p>
            </table:table-cell>
          </table:table-row>
          <table:table-row>
            <table:table-cell table:style-name="table.cell.top">
              <text:p text:style-name="text.cell.7.left"><text:span text:style-name="ifm_span_font.bold_ifm">156,837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158,0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160,6</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_ifm">161,962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226 5.228A 5.228B</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226 5.228A 5.228B 5.228F</text:p>
            </table:table-cell>
            <table:table-cell table:style-name="table.cell.top.pleft.pright">
              <text:p text:style-name="text.cell.7.left">Vergunningverlening is niet van toepassing.</text:p>
            </table:table-cell>
          </table:table-row>
          <table:table-row>
            <table:table-cell table:style-name="table.cell.top">
              <text:p text:style-name="text.cell.7.left"><text:span text:style-name="ifm_span_font.bold_ifm">161,987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62,012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5.226 5.228A 5.228B</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226 5.228A 5.228B 5.228F</text:p>
            </table:table-cell>
            <table:table-cell table:style-name="table.cell.top.pleft.pright">
              <text:p text:style-name="text.cell.7.left">Vergunningverlening is niet van toepassing.</text:p>
            </table:table-cell>
          </table:table-row>
          <table:table-row>
            <table:table-cell table:style-name="table.cell.top">
              <text:p text:style-name="text.cell.7.left"><text:span text:style-name="ifm_span_font.bold_ifm">162,0375</text:span></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border-bottom.top">
              <text:p text:style-name="text.cell.7.left">162,64</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vervangen door:</text:p>
      <text:section text:style-name="ifm_sect_mleft.5.1mm_ifm" text:name="d15e147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able:number-columns-spanned="2">
                <text:p text:style-name="text.cell.7.left">Verdeelmechanisme</text:p>
              </table:table-cell>
            </table:table-row>
          </table:table-header-rows>
          <table:table-row>
            <table:table-cell table:style-name="table.cell.padding-top.top">
              <text:p text:style-name="text.cell.7.left">156</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Bijzonder gebruik maritieme frequenties 5.226</text:p>
            </table:table-cell>
            <table:table-cell table:style-name="table.cell.top.pleft.pright" table:number-columns-spanned="2">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italic_ifm">156,4875</text:span></text:p>
            </table:table-cell>
            <table:table-cell table:style-name="table.cell.top.pleft.pright">
              <text:p text:style-name="text.cell.7.left"><text:span text:style-name="ifm_span_font.bold-italic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Bijzonder gebruik maritieme frequenties 5.111 5.226 5.227</text:p>
            </table:table-cell>
            <table:table-cell table:style-name="table.cell.top.pleft.pright" table:number-columns-spanned="2">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italic_ifm">156,5625</text:span></text:p>
            </table:table-cell>
            <table:table-cell table:style-name="table.cell.top.pleft.pright">
              <text:p text:style-name="text.cell.7.left"><text:span text:style-name="ifm_span_font.bold-italic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Bijzonder gebruik maritieme frequenties 5.226</text:p>
            </table:table-cell>
            <table:table-cell table:style-name="table.cell.top.pleft.pright" table:number-columns-spanned="2">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italic_ifm">156,7625</text:span></text:p>
            </table:table-cell>
            <table:table-cell table:style-name="table.cell.top.pleft.pright">
              <text:p text:style-name="text.cell.7.left"><text:span text:style-name="ifm_span_font.bold-italic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8</text:p>
            </table:table-cell>
            <table:table-cell table:style-name="table.cell.top.pleft.pright" table:number-columns-spanned="2">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111 5.226 5.228</text:p>
            </table:table-cell>
            <table:table-cell table:style-name="table.cell.top.pleft.pright" table:number-columns-spanned="2">
              <text:p text:style-name="text.cell.7.left">Vergunningverlening is niet van toepassing.</text:p>
            </table:table-cell>
          </table:table-row>
          <table:table-row>
            <table:table-cell table:style-name="table.cell.top">
              <text:p text:style-name="text.cell.7.left"><text:span text:style-name="ifm_span_font.bold-italic_ifm">156,7875</text:span></text:p>
            </table:table-cell>
            <table:table-cell table:style-name="table.cell.top.pleft.pright">
              <text:p text:style-name="text.cell.7.left"><text:span text:style-name="ifm_span_font.bold-italic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veiligheidsverkeer en oproepen. Bijzonder gebruik maritieme frequenties 5.111 5.226</text:p>
            </table:table-cell>
            <table:table-cell table:style-name="table.cell.top.pleft.pright" table:number-columns-spanned="2">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italic_ifm">156,8125</text:span></text:p>
            </table:table-cell>
            <table:table-cell table:style-name="table.cell.top.pleft.pright">
              <text:p text:style-name="text.cell.7.left"><text:span text:style-name="ifm_span_font.bold-italic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8</text:p>
            </table:table-cell>
            <table:table-cell table:style-name="table.cell.top.pleft.pright" table:number-columns-spanned="2">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111 5.226 5.228</text:p>
            </table:table-cell>
            <table:table-cell table:style-name="table.cell.top.pleft.pright" table:number-columns-spanned="2">
              <text:p text:style-name="text.cell.7.left">Vergunningverlening is niet van toepassing.</text:p>
            </table:table-cell>
          </table:table-row>
          <table:table-row>
            <table:table-cell table:style-name="table.cell.top">
              <text:p text:style-name="text.cell.7.left"><text:span text:style-name="ifm_span_font.bold_ifm">156,83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Bijzonder gebruik maritieme frequenties 5.226</text:p>
            </table:table-cell>
            <table:table-cell table:style-name="table.cell.top.pleft.pright" table:number-columns-spanned="2">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top">
              <text:p text:style-name="text.cell.7.left">158,0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able:number-columns-spanned="2">
              <text:p text:style-name="text.cell.7.left">Aangewezen voor Defensie en overigens vergunningverlening op volgorde van binnenkomst van de aanvraag.</text:p>
            </table:table-cell>
          </table:table-row>
          <table:table-row>
            <table:table-cell table:style-name="table.cell.top">
              <text:p text:style-name="text.cell.7.left">160,6</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Bijzonder gebruik maritieme frequenties 5.226</text:p>
            </table:table-cell>
            <table:table-cell table:style-name="table.cell.top.pleft.pright" table:number-columns-spanned="2">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top">
              <text:p text:style-name="text.cell.7.left"><text:span text:style-name="ifm_span_font.bold_ifm">161,93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able:number-columns-spanned="2">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S_ES</text:p>
            </table:table-cell>
            <table:table-cell table:style-name="table.cell.top.pleft.pright">
              <text:p text:style-name="text.cell.7.left">Maritiemmobiele satellietverbindingen (aarde naar ruimte) 5.228AA 5.226</text:p>
            </table:table-cell>
            <table:table-cell table:style-name="table.cell.top.pleft.pright" table:number-columns-spanned="2">
              <text:p text:style-name="text.cell.7.left">Maritiemmobiel gebruik aan boord van schepen zonder vergunning onder voorwaarden met meldingsplicht.</text:p>
            </table:table-cell>
          </table:table-row>
          <table:table-row>
            <table:table-cell table:style-name="table.cell.top">
              <text:p text:style-name="text.cell.7.left"><text:span text:style-name="ifm_span_font.bold_ifm">161,96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226 5.228A 5.228B</text:p>
            </table:table-cell>
            <table:table-cell table:style-name="table.cell.top.pleft.pright" table:number-columns-spanned="2">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226 5.228A 5.228B 5.228F</text:p>
            </table:table-cell>
            <table:table-cell table:style-name="table.cell.top.pleft.pright" table:number-columns-spanned="2">
              <text:p text:style-name="text.cell.7.left">Vergunningverlening is niet van toepassing.</text:p>
            </table:table-cell>
          </table:table-row>
          <table:table-row>
            <table:table-cell table:style-name="table.cell.top">
              <text:p text:style-name="text.cell.7.left"><text:span text:style-name="ifm_span_font.bold_ifm">161,98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able:number-columns-spanned="2">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S_ES</text:p>
            </table:table-cell>
            <table:table-cell table:style-name="table.cell.top.pleft.pright">
              <text:p text:style-name="text.cell.7.left">Maritiemmobiele satellietverbindingen (aarde naar ruimte) 5.228AA 5.226</text:p>
            </table:table-cell>
            <table:table-cell table:style-name="table.cell.top.pleft.pright" table:number-columns-spanned="2">
              <text:p text:style-name="text.cell.7.left">Maritiemmobiel gebruik aan boord van schepen zonder vergunning onder voorwaarden met meldingsplicht.</text:p>
            </table:table-cell>
          </table:table-row>
          <table:table-row>
            <table:table-cell table:style-name="table.cell.top">
              <text:p text:style-name="text.cell.7.left"><text:span text:style-name="ifm_span_font.bold_ifm">162,01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5.226 5.228A 5.228B</text:p>
            </table:table-cell>
            <table:table-cell table:style-name="table.cell.top.pleft.pright" table:number-columns-spanned="2">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226 5.228A 5.228B 5.228F</text:p>
            </table:table-cell>
            <table:table-cell table:style-name="table.cell.top.pleft.pright" table:number-columns-spanned="2">
              <text:p text:style-name="text.cell.7.left">Vergunningverlening is niet van toepassing.</text:p>
            </table:table-cell>
          </table:table-row>
          <table:table-row>
            <table:table-cell table:style-name="table.cell.top">
              <text:p text:style-name="text.cell.7.left"><text:span text:style-name="ifm_span_font.bold-italic_ifm">162,0375</text:span></text:p>
            </table:table-cell>
            <table:table-cell table:style-name="table.cell.top.pleft.pright">
              <text:p text:style-name="text.cell.7.left"><text:span text:style-name="ifm_span_font.bold-italic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Bijzonder gebruik maritieme frequenties 5.226</text:p>
            </table:table-cell>
            <table:table-cell table:style-name="table.cell.top.pleft.pright" table:number-columns-spanned="2">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top">
              <text:p text:style-name="text.cell.7.left">162,64</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2">
              <text:p text:style-name="text.cell.7.left"/>
            </table:table-cell>
          </table:table-row>
        </table:table>
      </text:section>
      <text:p text:style-name="ifm_p_mt.3.7mm_indent.no_ifm">C</text:p>
      <text:p text:style-name="ifm_p_mt.3.7mm_ifm">In de frequentietabel worden de regels, luidende</text:p>
      <text:section text:style-name="ifm_sect_mleft.5.1mm_ifm" text:name="d15e246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401</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left">402</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left">403</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border-bottom.top">
              <text:p text:style-name="text.cell.7.left">406</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vervangen door:</text:p>
      <text:section text:style-name="ifm_sect_mleft.5.1mm_ifm" text:name="d15e282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padding-top.top">
              <text:p text:style-name="text.cell.7.left">401</text:p>
            </table:table-cell>
            <table:table-cell table:style-name="table.cell.border-top.padding-top.top.pleft.pright">
              <text:p text:style-name="text.cell.7.left">MHz</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publieke 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left">402</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publieke 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left">403</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publieke 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border-bottom.top">
              <text:p text:style-name="text.cell.7.left">406</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D</text:p>
      <text:p text:style-name="ifm_p_mt.3.7mm_ifm">In de frequentietabel worden de regels, luidende</text:p>
      <text:section text:style-name="ifm_sect_mleft.5.1mm_ifm" text:name="d15e319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1875</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 &amp; Mobiel elektronisch communicatienetwerk aan boord van schepen 5.341 5.384A 5.385</text:p>
            </table:table-cell>
            <table:table-cell table:style-name="table.cell.top.pleft.pright">
              <text:p text:style-name="text.cell.7.left">Vergunningverlening via veiling of vergelijkende toets. Gebruik van frequentieruimte door basisstations aan boord van luchtvaartuigen boven een hoogte van 3.000 meter, of aan boord van schepen in Nederlandse territoriale zee is zonder vergunning, onder voorwa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met laag vermogen duplex met 1780 - 1785 MHz</text:p>
            </table:table-cell>
            <table:table-cell table:style-name="table.cell.top.pleft.pright">
              <text:p text:style-name="text.cell.7.left">Zonder vergunning, onder voorwaarden.</text:p>
            </table:table-cell>
          </table:table-row>
          <table:table-row>
            <table:table-cell table:style-name="table.cell.border-bottom.top">
              <text:p text:style-name="text.cell.7.left">188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vervangen door:</text:p>
      <text:section text:style-name="ifm_sect_mleft.5.1mm_ifm" text:name="d15e3348">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1875</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op installaties ter zee &amp; mobiel elektronisch communicatienetwerk aan boord van luchtvaartuigen &amp; mobiel elektronisch communicatienetwerk aan boord van schepen 5.341 5.384A 5.385</text:p>
            </table:table-cell>
            <table:table-cell table:style-name="table.cell.top.pleft.pright">
              <text:p text:style-name="text.cell.7.left">Vergunningverlening voor gebruik op installaties ter zee op volgorde van binnenkomst van de aanvraag. Gebruik van frequentieruimte door basisstations aan boord van luchtvaartuigen boven een hoogte van  3.000 meter, of aan boord van schepen in Nederlandse territoriale zee is zonder vergunning, onder voorwa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met laag vermogen duplex met  1780  - 1785 MHz</text:p>
            </table:table-cell>
            <table:table-cell table:style-name="table.cell.top.pleft.pright">
              <text:p text:style-name="text.cell.7.left">Zonder vergunning, onder voorwaarden.</text:p>
            </table:table-cell>
          </table:table-row>
          <table:table-row>
            <table:table-cell table:style-name="table.cell.border-bottom.top">
              <text:p text:style-name="text.cell.7.left">188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E</text:p>
      <text:p text:style-name="ifm_p_mt.3.7mm_ifm">In de frequentietabel worden de regels, luidende</text:p>
      <text:section text:style-name="ifm_sect_mleft.5.1mm_ifm" text:name="d15e3507">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able:number-columns-spanned="2">
                <text:p text:style-name="text.cell.7.left">Bandgrens</text:p>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27,5</text:p>
            </table:table-cell>
            <table:table-cell table:style-name="table.cell.padding-top.top.pleft.pright">
              <text:p text:style-name="text.cell.7.left">G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84A 5.516B 5.538 5.539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27,828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8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27,940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9485 - 29.0605 GHz 5.538 5.540</text:p>
            </table:table-cell>
            <table:table-cell table:style-name="table.cell.top.pleft.pright">
              <text:p text:style-name="text.cell.7.left">Aangewezen voor Veiligheid en Justitie.</text:p>
            </table:table-cell>
          </table:table-row>
          <table:table-row>
            <table:table-cell table:style-name="table.cell.top">
              <text:p text:style-name="text.cell.7.left">28,0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9.0605 - 29.4525 GHz 5.538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28,444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Niet gecoördineerde vaste satellietverbindingen (exclusief, aarde naar ruimte) 5.484A 5.516B 5.538 5.539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text:span text:style-name="ifm_span_font.bold-italic_ifm">28,5</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 _ES</text:p>
            </table:table-cell>
            <table:table-cell table:style-name="table.cell.top.pleft.pright">
              <text:p text:style-name="text.cell.7.left">Niet gecoördineerde vaste satellietverbindingen (exclusief, aarde naar ruimte). Randapparaten 5.484A 5.516B 5.539 5.540</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left">28,948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7.9405 - 28.0525 GHz 5.540</text:p>
            </table:table-cell>
            <table:table-cell table:style-name="table.cell.top.pleft.pright">
              <text:p text:style-name="text.cell.7.left">Aangewezen voor Veiligheid en Justitie en overigens vergunningverlening op volgorde van binnenkomst van de aanvraag.</text:p>
            </table:table-cell>
          </table:table-row>
          <table:table-row>
            <table:table-cell table:style-name="table.cell.top">
              <text:p text:style-name="text.cell.7.left">29,060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0525-28,4445 GHz 5.516B 5.535A 5.539 5.540 5.541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text:span text:style-name="ifm_span_font.bold-italic_ifm">29,1</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0525-28,4445 GHz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29,4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Niet gecoördineerde vaste satellietverbindingen (exclusief, aarde naar ruimte). Randapparaten 5.516B 5.535A 5.539 5.541A</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left"><text:span text:style-name="ifm_span_font.bold-italic_ifm">29,5</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LEST/HEST 5.484A 5.516B 5.539 5.540</text:p>
            </table:table-cell>
            <table:table-cell table:style-name="table.cell.top.pleft.pright">
              <text:p text:style-name="text.cell.7.left">Vergunningverlening op volgorde van binnenkomst van de aanvraag. LEST/HEST zonder vergunning, onder voorwaarden.</text:p>
            </table:table-cell>
          </table:table-row>
          <table:table-row>
            <table:table-cell table:style-name="table.cell.top">
              <text:p text:style-name="text.cell.7.left"><text:span text:style-name="ifm_span_font.bold-italic_ifm">29,9</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LEST/HEST 5.484A 5.516B 5.525 5.538 5.539 5.540</text:p>
            </table:table-cell>
            <table:table-cell table:style-name="table.cell.top.pleft.pright">
              <text:p text:style-name="text.cell.7.left">Vergunningverlening op volgorde van binnenkomst van de aanvraag. LEST/HEST zonder vergunning, onder voorwaarden.</text:p>
            </table:table-cell>
          </table:table-row>
          <table:table-row>
            <table:table-cell table:style-name="table.cell.border-bottom.top">
              <text:p text:style-name="text.cell.7.left"><text:span text:style-name="ifm_span_font.bold-italic_ifm">30</text:span></text:p>
            </table:table-cell>
            <table:table-cell table:style-name="table.cell.border-bottom.top.pleft.pright">
              <text:p text:style-name="text.cell.7.left"><text:span text:style-name="ifm_span_font.bold-italic_ifm">G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vervangen door:</text:p>
      <text:section text:style-name="ifm_sect_mleft.5.1mm_ifm" text:name="d15e4207">
        <table:table table:style-name="ifm_table_pgwide.1_mt.3.7mm_ifm">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able:number-columns-spanned="2">
                <text:p text:style-name="text.cell.7.left">Bandgrens</text:p>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able:number-columns-spanned="2">
                <text:p text:style-name="text.cell.7.left">Verdeelmechanisme</text:p>
              </table:table-cell>
            </table:table-row>
          </table:table-header-rows>
          <table:table-row>
            <table:table-cell table:style-name="table.cell.padding-top.top">
              <text:p text:style-name="text.cell.7.left"><text:span text:style-name="ifm_span_font.bold-italic_ifm">27,5</text:span></text:p>
            </table:table-cell>
            <table:table-cell table:style-name="table.cell.padding-top.top.pleft.pright">
              <text:p text:style-name="text.cell.7.left"><text:span text:style-name="ifm_span_font.bold-italic_ifm">G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Niet gecoördineerde satellietgrondstations</text:p>
              <text:p text:style-name="text.cell.7.left">5.484A 5.516B 5.538 5.539 5.540</text:p>
            </table:table-cell>
            <table:table-cell table:style-name="table.cell.top.pleft.pright" table:number-columns-spanned="2">
              <text:p text:style-name="text.cell.7.left">Vergunningverlening op volgorde van binnenkomst van de aanvraag.</text:p>
              <text:p text:style-name="text.cell.7.left">Niet gecoördineerde satellietgrondstations zonder vergunning, onder voorwaarden.</text:p>
            </table:table-cell>
          </table:table-row>
          <table:table-row>
            <table:table-cell table:style-name="table.cell.top">
              <text:p text:style-name="text.cell.7.left">27,828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8 5.540</text:p>
            </table:table-cell>
            <table:table-cell table:style-name="table.cell.top.pleft.pright" table:number-columns-spanned="2">
              <text:p text:style-name="text.cell.7.left">Vergunningverlening op volgorde van binnenkomst van de aanvraag.</text:p>
            </table:table-cell>
          </table:table-row>
          <table:table-row>
            <table:table-cell table:style-name="table.cell.top">
              <text:p text:style-name="text.cell.7.left">27,940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9485 - 29.0605 GHz 5.538 5.540</text:p>
            </table:table-cell>
            <table:table-cell table:style-name="table.cell.top.pleft.pright" table:number-columns-spanned="2">
              <text:p text:style-name="text.cell.7.left">Aangewezen voor Veiligheid en Justitie.</text:p>
            </table:table-cell>
          </table:table-row>
          <table:table-row>
            <table:table-cell table:style-name="table.cell.top">
              <text:p text:style-name="text.cell.7.left">28,0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9.0605 - 29.4525 GHz 5.538 5.540</text:p>
            </table:table-cell>
            <table:table-cell table:style-name="table.cell.top.pleft.pright" table:number-columns-spanned="2">
              <text:p text:style-name="text.cell.7.left">Vergunningverlening op volgorde van binnenkomst van de aanvraag.</text:p>
            </table:table-cell>
          </table:table-row>
          <table:table-row>
            <table:table-cell table:style-name="table.cell.top">
              <text:p text:style-name="text.cell.7.left">28,444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ext:p text:style-name="text.cell.7.left">Niet gecoördineerde satellietgrondstations(aarde naar ruimte)</text:p>
              <text:p text:style-name="text.cell.7.left">5.484A 5.516B 5.538 5.539 5.540</text:p>
            </table:table-cell>
            <table:table-cell table:style-name="table.cell.top.pleft.pright" table:number-columns-spanned="2">
              <text:p text:style-name="text.cell.7.left">Vergunningverlening op volgorde van binnenkomst van de aanvraag.</text:p>
              <text:p text:style-name="text.cell.7.left">Niet gecoördineerde satellietgrondstations zonder vergunning, onder voorwaarden.</text:p>
            </table:table-cell>
          </table:table-row>
          <table:table-row>
            <table:table-cell table:style-name="table.cell.top">
              <text:p text:style-name="text.cell.7.left"><text:span text:style-name="ifm_span_font.bold-italic_ifm">28,5</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 _ES</text:p>
            </table:table-cell>
            <table:table-cell table:style-name="table.cell.top.pleft.pright">
              <text:p text:style-name="text.cell.7.left">Vaste satellietverbindingen (aarde naar ruimte).</text:p>
              <text:p text:style-name="text.cell.7.left">Niet gecoördineerde satellietgrondstations(aarde naar ruimte). Randapparaten</text:p>
              <text:p text:style-name="text.cell.7.left">5.484A 5.516B 5.539 5.540</text:p>
            </table:table-cell>
            <table:table-cell table:style-name="table.cell.top.pleft.pright" table:number-columns-spanned="2">
              <text:p text:style-name="text.cell.7.left">Vergunningverlening op volgorde van binnenkomst van de aanvraag.</text:p>
              <text:p text:style-name="text.cell.7.left">Niet gecoördineerde satellietgrondstations zonder vergunning, onder voorwaarden. Randapparaten zonder vergunning.</text:p>
            </table:table-cell>
          </table:table-row>
          <table:table-row>
            <table:table-cell table:style-name="table.cell.top">
              <text:p text:style-name="text.cell.7.left">28,948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7.9405 - 28.0525 GHz 5.540</text:p>
            </table:table-cell>
            <table:table-cell table:style-name="table.cell.top.pleft.pright" table:number-columns-spanned="2">
              <text:p text:style-name="text.cell.7.left">Aangewezen voor Veiligheid en Justitie en overigens vergunningverlening op volgorde van binnenkomst van de aanvraag.</text:p>
            </table:table-cell>
          </table:table-row>
          <table:table-row>
            <table:table-cell table:style-name="table.cell.top">
              <text:p text:style-name="text.cell.7.left">29,060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0525-28,4445 GHz 5.516B 5.535A 5.539 5.540 5.541A</text:p>
            </table:table-cell>
            <table:table-cell table:style-name="table.cell.top.pleft.pright" table:number-columns-spanned="2">
              <text:p text:style-name="text.cell.7.left">Vergunningverlening op volgorde van binnenkomst van de aanvraag.</text:p>
            </table:table-cell>
          </table:table-row>
          <table:table-row>
            <table:table-cell table:style-name="table.cell.top">
              <text:p text:style-name="text.cell.7.left"><text:span text:style-name="ifm_span_font.bold-italic_ifm">29,1</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0525-28,4445 GHz 5.540</text:p>
            </table:table-cell>
            <table:table-cell table:style-name="table.cell.top.pleft.pright" table:number-columns-spanned="2">
              <text:p text:style-name="text.cell.7.left">Vergunningverlening op volgorde van binnenkomst van de aanvraag.</text:p>
            </table:table-cell>
          </table:table-row>
          <table:table-row>
            <table:table-cell table:style-name="table.cell.top">
              <text:p text:style-name="text.cell.7.left">29,4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ext:p text:style-name="text.cell.7.left">Niet gecoördineerde satellietgrondstations(aarde naar ruimte). Randapparaten 5.516B 5.535A 5.539 5.541A</text:p>
            </table:table-cell>
            <table:table-cell table:style-name="table.cell.top.pleft.pright" table:number-columns-spanned="2">
              <text:p text:style-name="text.cell.7.left">Vergunningverlening op volgorde van binnenkomst van de aanvraag.</text:p>
              <text:p text:style-name="text.cell.7.left">Niet gecoördineerde satellietgrondstations zonder vergunning, onder voorwaarden. Randapparaten zonder vergunning.</text:p>
            </table:table-cell>
          </table:table-row>
          <table:table-row>
            <table:table-cell table:style-name="table.cell.top">
              <text:p text:style-name="text.cell.7.left"><text:span text:style-name="ifm_span_font.bold-italic_ifm">29,5</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ext:p text:style-name="text.cell.7.left">Niet gecoördineerde satellietgrondstations(aarde naar ruimte)</text:p>
              <text:p text:style-name="text.cell.7.left">5.484A 5.516B 5.539 5.540</text:p>
            </table:table-cell>
            <table:table-cell table:style-name="table.cell.top.pleft.pright" table:number-columns-spanned="2">
              <text:p text:style-name="text.cell.7.left">Vergunningverlening op volgorde van binnenkomst van de aanvraag.</text:p>
              <text:p text:style-name="text.cell.7.left">Niet gecoördineerde satellietgrondstations zonder vergunning, onder voorwaarden.</text:p>
            </table:table-cell>
          </table:table-row>
          <table:table-row>
            <table:table-cell table:style-name="table.cell.top">
              <text:p text:style-name="text.cell.7.left"><text:span text:style-name="ifm_span_font.bold-italic_ifm">29,9</text:span></text:p>
            </table:table-cell>
            <table:table-cell table:style-name="table.cell.top.pleft.pright">
              <text:p text:style-name="text.cell.7.left"><text:span text:style-name="ifm_span_font.bold-italic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ext:p text:style-name="text.cell.7.left">Niet gecoördineerde satellietgrondstations (aarde naar ruimte)</text:p>
              <text:p text:style-name="text.cell.7.left">5.484A 5.516B 5.525 5.538 5.539 5.540</text:p>
            </table:table-cell>
            <table:table-cell table:style-name="table.cell.top.pleft.pright" table:number-columns-spanned="2">
              <text:p text:style-name="text.cell.7.left">Vergunningverlening op volgorde van binnenkomst van de aanvraag.</text:p>
              <text:p text:style-name="text.cell.7.left">Niet gecoördineerde satellietgrondstations zonder vergunning, onder voorwaarden.</text:p>
            </table:table-cell>
          </table:table-row>
          <table:table-row>
            <table:table-cell table:style-name="table.cell.border-bottom.top">
              <text:p text:style-name="text.cell.7.left"><text:span text:style-name="ifm_span_font.bold-italic_ifm">30</text:span></text:p>
            </table:table-cell>
            <table:table-cell table:style-name="table.cell.border-bottom.top.pleft.pright">
              <text:p text:style-name="text.cell.7.left"><text:span text:style-name="ifm_span_font.bold-italic_ifm">G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2">
              <text:p text:style-name="text.cell.7.left"/>
            </table:table-cell>
          </table:table-row>
        </table:table>
      </text:section>
      <text:p text:style-name="ifm_p_mt.3.7mm_indent.no_ifm">F</text:p>
      <text:p text:style-name="ifm_p_mt.3.7mm_ifm">Aan het teksthoofdstuk 5.1 (‘Aangewezen voor publieke taken’) wordt de volgende alinea toegevoegd:</text:p>
      <text:section text:style-name="ifm_sect_mleft.5.1mm_ifm" text:name="d15e4963">
        <text:p text:style-name="ifm_p_ifm">Wat betreft benaming van de departementen in de NFP-tabel kunnen enigszins verschillende varianten daarvan voorkomen. Bijvoorbeeld ‘Ministerie van Veiligheid en Justitie’ versus ‘Ministerie van Justitie en Veiligheid’, naast andere voorbeelden. Dit is veroorzaakt door reorganisaties die sommige kabinetten hebben ingezet. Verschillende departementsbenamingen in de NFP-tabel veranderen niet iets aan inhoud en status van de aan- en toewijzingen van de publieke taken.</text:p>
      </text:section>
      <text:p text:style-name="ifm_p_mt.3.7mm_indent.no_ifm">G</text:p>
      <text:p text:style-name="ifm_p_mt.3.7mm_ifm">In annex 4, Gebruikte afkortingen en begrippen, wordt in de alfabetische volgorde ingevoegd:</text:p>
      <text:section text:style-name="ifm_sect_mleft.5.1mm_ifm" text:name="d15e4971">
        <text:p text:style-name="ifm_p_ifm"><text:span text:style-name="ifm_span_font.bold_ifm">Bijzonder gebruik maritieme frequenties</text:span></text:p>
        <text:p text:style-name="ifm_p_ifm">Het gebruik van maritieme frequenties ten behoeve van maritieme veiligheid of maritieme werkzaamheden waarbij de gebruikte radioapparatuur niet gebonden is aan een schip. Voorbeelden hiervan zijn roeiers/vastmakers in de havens, onderhoudspersoneel op installaties op zee en wadloopgidsen. Het bezit van een maritiem bedieningscertificaat is verplicht.</text:p>
        <text:p text:style-name="ifm_p_ifm"><text:span text:style-name="ifm_span_font.bold_ifm">ESOMP - Earth Stations On Mobile Platform</text:span></text:p>
        <text:p text:style-name="ifm_p_ifm">Satellietgrondstation en bijbehorende systeem op een mobiele platform voor het zenden naar satellieten in geostationaire dan wel non-geostationaire banen. Voorbeelden van mobiele platforms zijn treinen, schepen, vliegtuigen, voertuigen enz. ESOMPs werken met kleine richtantennes waarmee breedband communicatieverbindingen met satellieten worden gerealiseerd.</text:p>
        <text:p text:style-name="ifm_p_ifm"><text:span text:style-name="ifm_span_font.bold_ifm">Mobile station / Mobiel station</text:span></text:p>
        <text:p text:style-name="ifm_p_ifm"><text:span text:style-name="ifm_span_font.italic_ifm">A station in the mobile service intended to be used while in motion or during halts at unspecified points.</text:span> / Een station dat behoort tot de mobiele radiocommunicatiedienst en gebruikt mag worden indien in beweging of vast op ongespecificeerde locaties.</text:p>
        <text:p text:style-name="ifm_p_ifm"><text:span text:style-name="ifm_span_font.bold_ifm">Niet-gecoördineerde satellietgrondstations</text:span></text:p>
        <text:p text:style-name="ifm_p_ifm">Voor niet-gecoördineerde satellietgrondstations geldt dat het gebruik van frequentieruimte niet internationaal is afgestemd door toepassing van de coördinatie procedure van artikel 9 van de Radio Regulations. De gebruiker kan om die reden geen ongestoord frequentiegebruik claimen. Ook geldt voor deze grondstations dat zij geen verstoring mogen veroorzaken aan andere primaire gebruikers in de band of aan satellietgrondstations waarvoor wèl de internationale coördinatieprocedure (art. 9 RR) is doorlopen. Niet-gecoördineerde grondstations staan onder controle van een satellietnetwerk. Voorbeelden van niet-gecoördineerde satellietgrondstations zijn VSAT terminals, Low en High e.i.r.p. Satellite terminals (LEST &amp; HEST) en satellietgrondstations op mobiele platforms (bijvoorbeeld aan boord van schepen en vliegtuigen, ESOMPs)</text:p>
        <text:p text:style-name="ifm_p_ifm"><text:span text:style-name="ifm_span_font.bold_ifm">VSAT</text:span></text:p>
        <text:p text:style-name="ifm_p_ifm"><text:span text:style-name="ifm_span_font.italic_ifm">Very small aperture terminal. </text:span>Een klein satellietgrondstation, vaak draagbaar, op een vaste plaats of verplaatsbaar, dat draadloos in verbinding staat met een communicatiesatellie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Nationaal Frequentie 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 Het Nationaal Frequentieregister (NFR) geeft nadere informatie omtrent laatstgenoemde zaken.</text:p>
      <text:h text:style-name="ifm_p_font.bold-italic_mt.5.08mm_page.keep-with-next_ifm" text:outline-level="5">Aanleiding en inhoud van het besluit</text:h>
      <text:p text:style-name="ifm_p_mt.4.23mm_ifm">Veranderingen in technologie, markt en maatschappij maken het gewenst het nationaal frequentieplan van tijd tot tijd aan te passen zodat ruimte kan worden gegeven aan de nieuwe ontwikkelingen en spectrumbehoeften, en ook zodat recente harmoniserende (internationale) spectrumbesluiten kunnen worden geïmplementeerd.</text:p>
      <text:p text:style-name="ifm_p_mt.3.7mm_ifm">Dit wijzigingspakket bevat de volgende onderdelen. In de 5 MHz-band wordt de bandbreedte van de bestemming voor radioamateurs in overeenstemming gebracht met de bepalingen voor deze band in de Regeling gebruik van frequentieruimte met meldingsplicht 2015. In banden tussen 156 MHz en 162 MHz wordt een nieuwe bestemming <text:span text:style-name="ifm_span_font.italic_ifm">Bijzonder gebruik maritieme frequenties</text:span> toegevoegd. In de band 1875-1880 MHz wordt een bestemming voor installaties ter zee toegevoegd. In de band van 27,5 tot 30 GHz worden niet gecoördineerde satellietgrondstations aan de bestemming toegevoegd. In annex 4 worden een aantal nieuwe begrippen gedefinieerd. De verkorte aanduiding van dit wijzigingspakket, dat wil zeggen ‘pakket 2018-1’, heeft betrekking op het jaar 2018 dat dit pakket is samengesteld en geconsulteerd, ook al wordt dit besluit in 2019 gepubliceerd.</text:p>
      <text:p text:style-name="ifm_p_mt.3.7mm_ifm">Dit besluit is voorbereid met toepassing van afdeling 3.4 van de Algemene wet bestuursrecht. Dit houdt in dat dit voorgenomen besluit zes weken als ontwerp publiek ter inzage heeft gelegen zodat een ieder zijn/haar zienswijze hierop kon geven. Dit besluit is via de site www.internetconsultatie.nl in ontwerpvorm voor reacties aangeboden van 26 juli 2018 tot en met 7 september 2018. Daarop zijn vijf openbare reacties ontvangen en een aantal vertrouwelijke reacties. Hieronder wordt op de ingebrachte zienswijzen ingegaan, voor zover deze van toepassing zijn op dit besluit.</text:p>
      <text:p text:style-name="ifm_p_ifm">Allereerst is het onderdeel met betrekking tot de 700 MHz band van het geconsulteerde ontwerpbesluit uit dit pakket verwijderd; dit onderdeel wordt aangehouden. De ontvangen consultatiereacties hebben aanleiding gegeven om de wijzigingen voor dit onderdeel eerst verder te bestuderen en mogelijk te opnieuw consulteren. Wijziging van het NFP voor de 700 MHz band zal op een later moment dit voorjaar gebeuren. Op dat moment zullen de betreffende ontvangen consultatiereacties worden besproken.</text:p>
      <text:p text:style-name="ifm_p_ifm">Bij onderdeel E is door een partij gereageerd dat er gerede risico’s bestaan dat ESOMPs, die juist boven 27,5 GHz worden bestemd, kunnen gaan storen (out-of-band) op 5G juist onder 27,5 GHz.</text:p>
      <text:p text:style-name="ifm_p_ifm">Een wijziging van het NFP bepaalt overigens slechts de grenzen tussen de (verschillende) bestemmingen. In dit geval worden de voorwaarden en beperkingen voor ESOMPs geregeld via de Regeling voor gebruik van frequentieruimte zonder vergunning. Deze regeling zal onder andere op dit onderdeel in de komende periode worden aangepast. Wat de voorwaarden en beperkingen betreft zullen de parameters van genoemde ECC besluiten één op één in de regeling worden overgenomen. In de voorstudies van betreffende ECC besluiten, die beide zijn geconsulteerd, zijn beduidende storingsrisico’s niet aannemelijk geworden.</text:p>
      <text:p text:style-name="ifm_p_ifm">Wat betreft onderdeel H kon één partij kon zich goed vinden in de aanpassing van de definitie van het begrip mobiel station, omdat deze tegemoet komt aan het veranderende gebruik van mobiele communicatiedienstverlening. Door een andere partij werd de aanleiding en de bedoeling van dit onderdeel onduidelijk gevonden. De toelichting is hierop verduidelijkt.</text:p>
      <text:h text:style-name="ifm_p_font.bold-italic_mt.5.08mm_page.keep-with-next_ifm" text:outline-level="5">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met meldingsplicht 2015 of de Regeling gebruik van frequentieruimte zonder vergunning en zonder meldingsplicht 2015 de nadere eisen gesteld.</text:p>
      <text:h text:style-name="ifm_p_font.bold-italic_mt.5.08mm_page.keep-with-next_ifm" text:outline-level="5">Gevolgen voor de regeldruk</text:h>
      <text:p text:style-name="ifm_p_mt.4.23mm_ifm">Dit besluit geeft geen wijziging in de regeldruk. Deze wijzigingen van het NFP-bestemmingsplan volgen eerder en elders reeds genomen besluiten. Deze NFP-wijzigingen bevatten geen nieuw beleid; er zijn dus geen opties of keuzes waarmee regeldruk beïnvloed zou kunnen worden. De meeste onderdelen voegen groepen toe die van bepaalde banden gebruik kunnen gaan maken, zoals onderdelen B, C, D, en E. Waar mogelijk is voor vergunningvrije bestemmingen gekozen. Betreffende apparaten kunnen dan zonder vergunning in gebruik worden genomen.</text:p>
      <text:p text:style-name="ifm_p_mt.3.7mm_ifm">Het ontwerpbesluit is voorgelegd aan het Adviescollege Toetsing Regeldruk (ATR) voor advisering.</text:p>
      <text:h text:style-name="ifm_p_font.bold_mt.5.08mm_page.keep-with-next_ifm" text:outline-level="4">II Artikelen</text:h>
      <text:h text:style-name="ifm_p_font.bold-italic_mt.5.08mm_page.keep-with-next_ifm" text:outline-level="5">Artikel I</text:h>
      <text:h text:style-name="ifm_p_font.italic_mt.5.08mm_page.keep-with-next_ifm" text:outline-level="6">Onderdeel A
                     </text:h>
      <text:p text:style-name="ifm_p_mt.4.23mm_ifm">De wijziging houdt in dat de band bestemd voor de amateurdienst wordt aangepast van 5350-5450 kHz naar 5351.5-5366.5 kHz, deze bestemming wordt dus teruggebracht naar 15 kHz. In het NFP-wijzigingspakket 2015-1 dd oktober 2015 was vooruitlopend op de Wereld Radio Conferentie eind 2015, de betreffende ruimte à 100 KHz voor deze dienst bestemd. Uiteindelijk is in deze conferentie echter tot een ruimte van 15 kHz besloten. In de Regeling gebruik van frequentieruimte met meldingsplicht 2015 is dit gegeven al eerder aldus vastgelegd.</text:p>
      <text:h text:style-name="ifm_p_font.italic_mt.5.08mm_page.keep-with-next_ifm" text:outline-level="6">Onderdeel B
                     </text:h>
      <text:p text:style-name="ifm_p_mt.4.23mm_ifm">In de banden 156 MHz - 156,7625 MHz, de banden 156,7875 - 156,8125 MHz, de band 156,8375 tot 158,04 MHz, de band 160,6 - 161,9375 MHz en de band 162,0375 - 162,64 MHz wordt de bestemming Bijzonder gebruik maritieme frequenties toegevoegd. Vergunningen voor dit gebruik worden verleend op volgorde van binnenkomst van de aanvraag. Er is behoefte aan dit gebruik met name bij bijvoorbeeld walwerkers, vastmakers (roeiers), offshore onderhoudsploegen, en wadlopersgidsen. Zij vallen niet onder de definitie van Maritiemmobiele communicatie maar hebben er voor hun werk belang bij contact te kunnen leggen met gebruikers van maritieme frequenties die wel op een schip zitten, of bijvoorbeeld met walstations, de kustwacht en KNRM. Zij beschikken over maritieme portofoons en hebben maritiem examen gedaan. Zij krijgen selectief een aantal kanalen aangewezen, namelijk alleen voor de kanalen waarvoor zij aantonen een redelijk belang te hebben.</text:p>
      <text:p text:style-name="ifm_p_mt.3.7mm_ifm">In de band 161,9375 - 161,9625 MHz en de band 161,9875 - 162,0125 MHz wordt de bestemming Maritiemmobiele satellietverbindingen (aarde naar ruimte) toegevoegd. Deze wijziging komt voort uit de WRC-15. Hiermee wordt de ontvangst van AIS-signalen<text:note text:id="n2" text:note-class="footnote"><text:note-citation text:label="2 ">2</text:note-citation><text:note-body><text:p text:style-name="ifm_p_font.normal_size.6.93pt_mt..5mm_indent.-0.1161in_mleft.0.1161in_ifm">Automatic Identification System</text:p></text:note-body></text:note> door maritiemmobiele satellieten internationaal-juridisch adequaat geregeld. AIS-signalen worden normaal door schepen uitgezonden in de maritiemmobiele dienst. Vanuit internationaal recht zouden deze signalen niet mogen worden ontvangen door satellieten. Door de toevoeging van de bestemming maritiemmobiele satellietdienst, aarde naar ruimte, wordt dit manco in het NFP gecorrigeerd.</text:p>
      <text:h text:style-name="ifm_p_font.italic_mt.5.08mm_page.keep-with-next_ifm" text:outline-level="6">Onderdeel C
                     </text:h>
      <text:p text:style-name="ifm_p_mt.4.23mm_ifm">In de band 401 MHz tot 406 MHz wordt medegebruik voor mobiele communicatie met uitzondering van de luchtvaart mogelijk gemaakt voor publieke taken.</text:p>
      <text:h text:style-name="ifm_p_font.italic_mt.5.08mm_page.keep-with-next_ifm" text:outline-level="6">Onderdeel D
                     </text:h>
      <text:p text:style-name="ifm_p_mt.4.23mm_ifm">In de band 1875-1880 MHz wordt de bestemming ‘installaties ter zee’ toegevoegd. Deze bestemming is van belang voor het aanleggen van netwerken op installaties en platforms op de Noordzee, zoals windparken. Na Mobiele communicatie wordt de punt vervangen door een komma, waardoor de drie delen daarna verbijzonderingen van Mobiele communicatie zijn. Ten aanzien van verdeling van frequenties voor installaties op zee is schaarste niet te verwachten zodat er op volgorde vergunningen kunnen worden uitgegeven.</text:p>
      <text:p text:style-name="ifm_p_ifm">In dit onderdeel is het verdeelmechanisme ‘Vergunningverlening via veiling of vergelijkende toets’ geschrapt. Dit onderdeel is abusievelijk in het NFP-2014 in deze band terecht gekomen.</text:p>
      <text:h text:style-name="ifm_p_font.italic_mt.5.08mm_page.keep-with-next_ifm" text:outline-level="6">Onderdeel E
                     </text:h>
      <text:p text:style-name="ifm_p_mt.4.23mm_ifm">In een zestal banden tussen 27,5 GHz en 30 GHz wordt de bestemming <text:span text:style-name="ifm_span_font.italic_mt.4.23mm_ifm">‘Niet gecoördineerde satellietgrondstations’</text:span> toegevoegd. Deze aangepaste categorie omvat verschillende soorten van satellietgrondstations te weten LEST/HEST, VSAT en ESOMP.</text:p>
      <text:p text:style-name="ifm_p_mt.3.7mm_ifm">Het gebruik van dergelijke apparatuur is niet aan een vaste plek gebonden en is vergunningsvrij onder voorwaarden. In verband met storingsrisico’s op straalverbindingen worden niet-gecoördineerde-satellietgrondstations niet met straalverbindingen in dezelfde banden gecombineerd. Met deze wijziging worden dus ook ESOMP’s in een deel van deze band toegestaan. Hiermee worden de ECC-besluiten (13)01 en (15)04 geïmplementeerd.<text:note text:id="n3" text:note-class="footnote"><text:note-citation text:label="3 ">3</text:note-citation><text:note-body><text:p text:style-name="ifm_p_font.normal_size.6.93pt_mt..5mm_indent.-0.1161in_mleft.0.1161in_ifm">Van ECC-besluit (13)01 is er een update d.d. 26 oktober 2018</text:p></text:note-body></text:note></text:p>
      <text:h text:style-name="ifm_p_font.italic_mt.5.08mm_page.keep-with-next_ifm" text:outline-level="6">Onderdeel G
                     </text:h>
      <text:p text:style-name="ifm_p_mt.4.23mm_ifm">In het NFP wordt in annex 4 het begrip ‘mobiel station’ toegevoegd, een basisbegrip wat tot zover in de definitielijst ontbrak. In het NFP wordt het begrip ‘mobiel station’ daarbij iets ruimer geïnterpreteerd en gedefinieerd dan de ITU-radiodienst <text:span text:style-name="ifm_span_font.italic_mt.4.23mm_ifm">Mobile Station; </text:span>in het NFP wordt daaronder namelijk ook mobiele communicatie tussen landstations begrepen, c.q. communicatie tussen vast opgestelde punten in frequentiebanden voor mobiele telecommunicatiediensten. Dat betekent dat onder <text:span text:style-name="ifm_span_font.italic_mt.4.23mm_ifm">mobiele stations</text:span> ook voor Internet of Things vast opgestelde sensoren en meters kunnen vallen, inclusief energiemeters. Deze begripsuitleg van mobiel station dient ertoe om hierover duidelijkheid te verschaffen. Een wezenlijk verschil tussen bedoelde ‘vast opgestelde punten’ en ‘vaste locaties’ sec zoals bij vaste verbindingen (straalverbindingen) is dat de laatste gecoördineerde punten zijn, terwijl dat voor eerstgenoemde punten niet geldt. Derhalve past voor bedoelde categorie ‘vaste stations’ niet, en resteert de categorie ‘mobiele stations’. Betreffende operators, dienstenaanbieders en/of eindgebruikers hebben ook geen beletsel deze punten te verplaatsen. Dit aspect is ook relevant in verband met het in maart/april 2018 geconsulteerde beleidsvoornemen over PAMR in de 450 - 470 MHz-band. Ook backhaul verbindingen van mobiele operators mogen op deze titel worden toegepas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031</text:span><text:tab/>1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031</text:span><text:tab/>1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4 maart 2019, nr. BI/19053190, houdende wijziging van het Nationaal Frequentieplan 2014 (pakket 2018-1)</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4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0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Besluit van de Staatssecretaris van Economische Zaken en Klimaat van 4 maart 2019, nr. BI/19053190, houdende wijziging van het Nationaal Frequentieplan 2014 (pakket 2018-1)</meta:user-defined>
    <meta:user-defined meta:name="DCTERMS.alternative"/>
    <meta:user-defined meta:name="DCTERMS.W3CDTF/OVERHEIDop.datumOndertekening">2019-03-04</meta:user-defined>
    <meta:user-defined meta:name="DCTERMS.W3CDTF/DCTERMS.available">2019-03-15</meta:user-defined>
    <meta:user-defined meta:name="OVERHEIDop.Ruimtelijkplan/OVERHEIDop.bekendmakingBetreffendePlan"/>
  </office:meta>
</office:document-meta>
</file>