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ZONNEPARK HENDRIK REINDERSWEG TE PESSE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op 6 maart 2019 vergunning hebben verleend voor:</text:p>
            <text:list text:style-name="id1-3-2-1-1-2">
              <text:list-item text:style-override="id1-3-2-1-1-2-1">
                <text:number>1.</text:number>
                <text:p text:style-name="al">Het oprichten van een zonnepark (± 32 ha) voor een periode van 25 jaar, Hendrik Reindersweg 14b te Pesse (artikel 2.1, lid 1, sub c Wabo).</text:p>
                <text:p text:style-name="al"> </text:p>
              </text:list-item>
            </text:list>
            <text:p text:style-name="common-al">Het besluit en de bijbehorende stukken liggen vanaf 14 maart 2019 tot en met 24 april 2019 ter inzage bij Gemeente Hoogeveen, Raadhuisplein 24, 7901 BW Hoogeveen.</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ZONNEPARK HENDRIK REINDERSWEG TE PESSE (UITGEBREIDE PROCEDURE).</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20</meta:user-defined>
    <meta:user-defined meta:name="OVERHEIDop.StcrtID/DC.identifier">stcrt-2019-14020</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9006004-VG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3TW 14a</meta:user-defined>
    <meta:user-defined meta:name="OVERHEIDop.woonplaats">Pesse</meta:user-defined>
    <meta:user-defined meta:name="OVERHEIDop.straatnaam">Hendrik Rein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320 533226</meta:user-defined>
    <meta:user-defined meta:name="OVERHEIDop.versieInformatie"/>
  </office:meta>
</office:document-meta>
</file>