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bouwen van 8 pakhuizen met kantoor aan huis achter Boegspriet 24 t/m 38 te Loo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demeren maken bekend dat zij met toepassing van artikel 2.12, eerste lid, onder a, sub 3°, van de Wet algemene bepalingen omgevingsrecht (Wabo) een omgevingsvergunning hebben verleend voor het bouwen van 8 pakhuizen met kantoor aan huis aan de Boegspriet 24 t/m 38 te Loosdrecht<text:span text:style-name="nadrukvet">. </text:span>Voor deze omgevingsvergunning wordt afgeweken van het bestemmingsplan ‘Dorpscentrum Oud-Loosdrecht’. De buitenplanse afwijking heeft betrekking op het maken van parkeerplaatsen op een deel van de bestemming ‘Centrumdoeleinden’. </text:p>
            <text:p text:style-name="common-al"/>
            <text:p text:style-name="common-al">De omgevingsvergunning bestaat uit de volgende onderdelen:</text:p>
            <text:p text:style-name="common-al">het bouwen van een bouwwerk;</text:p>
            <text:p text:style-name="common-al">het gebruiken van gronden of bouwwerken in strijd met het bestemmingsplan.</text:p>
            <text:p text:style-name="common-al"/>
            <text:p text:style-name="common-al">
            <text:span text:style-name="nadrukvet">Ter inzage</text:span>
          </text:p>
            <text:p text:style-name="common-al">De verleende omgevingsvergunning ligt met ingang van 14 maart 2018 gedurende zes weken ter inzage. U kunt de omgevingsvergunning opvragen door een mail te sturen aan <text:a xlink:href="mailto:info@wijdemeren.nl" xlink:type="simple">info@wijdemeren.nl</text:a> De omgevingsvergunning is digitaal raadpleegbaar op <text:a xlink:href="http://www.ruimtelijkeplannen.nl/" xlink:type="simple">www.ruimtelijkeplannen.nl</text:a> met identificatienummer NL.IMRO.1696.OVBoegspriet2018-va00</text:p>
            <text:p text:style-name="common-al"/>
            <text:p text:style-name="common-al">
            <text:span text:style-name="nadrukvet">Beroep</text:span>
          </text:p>
            <text:p text:style-name="common-al">Op grond van afdeling 3.4 van de Algemene wet bestuursrecht kunnen belanghebbenden die tijdig hun zienswijzen bij het college kenbaar hebben gemaakt gedurende de hierboven vermelde termijn tegen dit besluit beroep instellen bij de Rechtbank Midden-Nederland, Afdeling bestuursrecht, postbus 16005, 3500 DA Ut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0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0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00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bouwen van 8 pakhuizen met kantoor aan huis achter Boegspriet 24 t/m 38 te Loosdrecht</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009</meta:user-defined>
    <meta:user-defined meta:name="OVERHEIDop.StcrtID/DC.identifier">stcrt-2019-14009</meta:user-defined>
    <meta:user-defined meta:name="OVERHEID.TaxonomieBeleidsagenda/OVERHEID.category">Ruimte en infrastructuur | Organisatie en beleid</meta:user-defined>
    <meta:user-defined meta:name="OVERHEID.Gemeente/DC.spatial">Wijdemeren</meta:user-defined>
    <meta:user-defined meta:name="OVERHEIDop.Ruimtelijkplan/OVERHEIDop.bekendmakingBetreffendePlan">NL.IMRO.1696.OVBoegspriet2018-va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HC 7</meta:user-defined>
    <meta:user-defined meta:name="OVERHEIDop.woonplaats">Loosdrecht</meta:user-defined>
    <meta:user-defined meta:name="OVERHEIDop.straatnaam">Boegspri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872 468696</meta:user-defined>
    <meta:user-defined meta:name="OVERHEIDop.versieInformatie"/>
  </office:meta>
</office:document-meta>
</file>