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overdracht winningsvergunning koolwaterstoffen locatie Andel Vb, Ministerie van Economische Zaken en Klimaat</text:h>
      <text:p text:style-name="ifm_p_font.italic_mt.7.4mm_ifm">DGETM-EO / 18268136</text:p>
      <text:p text:style-name="ifm_p_font.italic_ifm">
         Besluit d.d. 20 december 2018</text:p>
      <text:p text:style-name="ifm_p_mt.3.7mm_ifm">Procesverloop:</text:p>
      <text:p text:style-name="ifm_p_indent.-5mm_mleft.5mm_ifm">–<text:tab/>Vermilion Oil &amp; Gas Netherlands B.V. (hierna: Vermilion), Nederlandse Aardolie Maatschappij B.V. (hierna: NAM) en Parkmead (E&amp;P) Limited (hierna: Parkmead) gezamenlijk zijn houder van de bij beschikking van de Minister van Economische Zaken, thans Minister van Economische Zaken en Klimaat (hierna: EZK), van 4 augustus 2015, met kenmerk: 150700510 (Stcrt. 2015, nr. 29954) verleende winningsvergunning voor koolwaterstoffen voor het gebied genaamd Andel Vb.</text:p>
      <text:p text:style-name="ifm_p_indent.-5mm_mleft.5mm_ifm">–<text:tab/>de vergunninghouder heeft, per brief van 22 oktober 2018, ontvangen op 24 oktober 2018, gevraagd om op grond van artikel 20, eerste lid, Mbw voor overdracht van de winningsvergunning Andel Vb aan Vermilion en Parkmead;</text:p>
      <text:p text:style-name="ifm_p_indent.-5mm_mleft.5mm_ifm">–<text:tab/>Energie Beheer Nederland B.V. heeft op verzoek van de Minister van EZK op 4 december 2018 advies uitgebracht.</text:p>
      <text:p text:style-name="ifm_p_mt.3.7mm_ifm">Gelet op het artikel 20 Mijnbouwwet.</text:p>
      <text:p text:style-name="ifm_p_mt.3.7mm_indent.0mm_ifm">Besluit:</text:p>
      <text:p text:style-name="ifm_p_mt.3.7mm_indent.0mm_ifm"><text:span text:style-name="ifm_span_font.bold_ifm">I: overdracht winningsvergunning koolwaterstoffen Andel Vb</text:span></text:p>
      <text:h text:style-name="ifm_p_font.bold_mt.5.08mm_page.keep-with-next_ifm" text:outline-level="2">Artikel<text:s/>1<text:s/></text:h>
      <text:p text:style-name="ifm_p_mt.4.23mm_ifm">Aan Vermilion Oil &amp; Gas Netherlands B.V., Nederlandse Aardolie Maatschappij B.V. en Parkmead (E&amp;P) Limited wordt toestemming verleend tot overdracht van de winningsvergunning koolwaterstoffen Andel Vb, zodat Vermilion en Parkmead gezamenlijk de houder wordt van de winningsvergunning koolwaterstoffen Andel Vb.</text:p>
      <text:h text:style-name="ifm_p_font.bold_mt.5.08mm_page.keep-with-next_ifm" text:outline-level="2">Artikel<text:s/>2<text:s/></text:h>
      <text:p text:style-name="ifm_p_mt.4.23mm_ifm">Vermilion Oil &amp; Gas Netherlands B.V. blijft aangewezen als de persoon die de feitelijke werkzaamheden uitvoert of daartoe opdracht verleent, als bedoeld in artikel 22, vijfde lid, Mijnbouwwet.</text:p>
      <text:h text:style-name="ifm_p_font.bold_mt.5.08mm_page.keep-with-next_ifm" text:outline-level="2">Artikel<text:s/>3<text:s/></text:h>
      <text:p text:style-name="ifm_p_mt.4.23mm_ifm">De vergunning dient binnen 1 jaar na bekendmaking van deze beschikking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p text:style-name="ifm_p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0</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0</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overdracht winningsvergunning koolwaterstoffen locatie Andel Vb,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Instemming overdracht winningsvergunning koolwaterstoffen locatie Andel Vb, Ministerie van Economische Zaken en Klimaat</meta:user-defined>
    <meta:user-defined meta:name="DCTERMS.W3CDTF/DCTERMS.available">2019-01-02</meta:user-defined>
    <meta:user-defined meta:name="OVERHEIDop.Ruimtelijkplan/OVERHEIDop.bekendmakingBetreffendePlan"/>
  </office:meta>
</office:document-meta>
</file>