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q-16 maas, Ministerie van Economische Zaken en Klimaat</text:h>
      <text:p text:style-name="ifm_p_mt.7.4mm_ifm">De Minister van Economische Zaken en Klimaat maakt bekend:</text:p>
      <text:p text:style-name="ifm_p_mt.3.7mm_ifm">Op 28 september 2018 heeft Oranje-Nassau Energie B.V. te Amsterdam, een aanvraag ingediend om een vergunning voor de activiteit ‘veranderen van de inrichting of mijnbouwwerk’ ingevolge de Wet algemene bepalingen omgevingsrecht. De aanvraag heeft betrekking op de inrichting Q-16 Maas, gelegen in de gemeente Rotterdam, aan de Aziëweg 7 te Rotterdam.</text:p>
      <text:p text:style-name="ifm_p_mt.3.7mm_ifm">De vergunningaanvraag betreft het boren van een nieuwe put vanuit een reeds aanwezige boorkelder ten behoeve van de winning van aardgas. Dit is een tijdelijke activiteit die naar verwachting 8 tot 12 weken zal duren. Na de boring zal de put worden getest. De vergunning leidt niet tot een wijziging van de productiecapaciteit van de bestaande inrichting of mijnbouwwerk.</text:p>
      <text:p text:style-name="ifm_p_mt.3.7mm_ifm">De Minister is voornemens de gevraagde vergunning te verlenen.</text:p>
      <text:p text:style-name="ifm_p_mt.3.7mm_ifm">Het ontwerpbesluit en de andere relevante stukken liggen met ingang van 13 maart 2019 gedurende zes weken ter inzage op de secretarie van de gemeente Rotterdam te Rotterdam. Wij adviseren u voor de inzage van dit ontwerpbesluit eerst contact op te nemen met de gemeente (tel. 14 010).</text:p>
      <text:p text:style-name="ifm_p_mt.3.7mm_ifm">Tot en met 24 april 2019 kan een ieder zienswijzen met betrekking tot het ontwerpbesluit schriftelijk kenbaar maken aan:</text:p>
      <text:p text:style-name="ifm_p_mt.3.7mm_ifm">Ministerie van Economische Zaken en Klimaat</text:p>
      <text:p text:style-name="ifm_p_ifm">DG Klimaat en Energie, Directie Warmte en Ondergrond</text:p>
      <text:p text:style-name="ifm_p_ifm">T.a.v. dhr. mr. K.F. Peperkoorn</text:p>
      <text:p text:style-name="ifm_p_ifm">Postbus 20401</text:p>
      <text:p text:style-name="ifm_p_ifm">2500 EK DEN HAAG</text:p>
      <text:p text:style-name="ifm_p_mt.3.7mm_ifm">Ook voor inlichtingen kunt u zich wenden tot dhr. mr. K.F. Peperkoorn (tel. 070 – 379 6175)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999</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999</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q-16 maas,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3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9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 omgevingsvergunning inrichting q-16 maas, Ministerie van Economische Zaken en Klimaat</meta:user-defined>
    <meta:user-defined meta:name="DCTERMS.W3CDTF/DCTERMS.available">2019-03-13</meta:user-defined>
  </office:meta>
</office:document-meta>
</file>